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Hank, Peerenboom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8a, 4273 LJ, </text:span>wijziging gebruik (OV20190764/4691517); verzonden op 11 december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 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> 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3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21 414877</meta:user-defined>
    <meta:user-defined meta:name="DC.title">Gemeente Altena - besluit verlengen beslistermijn omgevingsvergunning Hank, Peerenboom 8a</meta:user-defined>
    <meta:user-defined meta:name="OVERHEID.PostcodeHuisnummer/OVERHEIDop.postcodeHuisnummer">4273LJ 8a</meta:user-defined>
    <meta:user-defined meta:name="OVERHEIDop.straatnaam">Peerenboom</meta:user-defined>
    <meta:user-defined meta:name="OVERHEIDop.woonplaats">Han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362</meta:user-defined>
    <meta:user-defined meta:name="OVERHEIDop.GmbID/DC.identifier">gmb-2019-308362</meta:user-defined>
    <meta:user-defined meta:name="OVERHEIDop.versieInformatie"/>
  </office:meta>
</office:document-meta>
</file>