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ouwenhovenstraat 82-84, 3113A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9 heeft de gemeente een aanvraag ontvangen voor een omgevingsvergunning op locatie Couwenhovenstraat 82-84, 3113AB te Schiedam. De aanvraag is geregistreerd onder zaaknummer 19OMGS319 en projectomschrijving: het vervangen van kozijn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836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6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6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648.63 436632.03</meta:user-defined>
    <meta:user-defined meta:name="DC.title">Aanvraag omgevingsvergunning Couwenhovenstraat 82-84, 3113AB te Schiedam</meta:user-defined>
    <meta:user-defined meta:name="OVERHEID.PostcodeHuisnummer/OVERHEIDop.postcodeHuisnummer">3113</meta:user-defined>
    <meta:user-defined meta:name="OVERHEIDop.straatnaam">Nieuw-Mathenesserstraat</meta:user-defined>
    <meta:user-defined meta:name="OVERHEIDop.woonplaats">Schieda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8361</meta:user-defined>
    <meta:user-defined meta:name="OVERHEIDop.GmbID/DC.identifier">gmb-2019-308361</meta:user-defined>
    <meta:user-defined meta:name="OVERHEIDop.versieInformatie"/>
  </office:meta>
</office:document-meta>
</file>