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chtlaan 11 in Bergen (NH), het vergroten van de woning 4 februari 2019 (WABO1801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februari 2019 kunnen belanghebbenden een bezwaarschrift indienen bij het college van Bergen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olenkrochtlaan 11 in Bergen (NH), het vergroten van de woning 4 februari 2019 (WABO1801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36</meta:user-defined>
    <meta:user-defined meta:name="OVERHEIDop.GmbID/DC.identifier">gmb-2019-3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1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6 520206</meta:user-defined>
    <meta:user-defined meta:name="OVERHEIDop.versieInformatie"/>
  </office:meta>
</office:document-meta>
</file>