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lengen instandhoudingstermijn tijdelijke blokunits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6 februari 2019 een besluit genomen op de aanvraag met zaaknummer Z/19/596114 voor een Omgevingsvergunning voor het verlengen van de instandhoudingstermijnvan tijdelijke blokunitsop locatie Hofmanssteeg 7 in Dalfsen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83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lengen instandhoudingstermijn tijdelijke blokunits Hofmanssteeg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35</meta:user-defined>
    <meta:user-defined meta:name="OVERHEIDop.GmbID/DC.identifier">gmb-2019-30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C 7</meta:user-defined>
    <meta:user-defined meta:name="OVERHEID.PostcodeHuisnummer/OVERHEIDop.postcodeHuisnummer">7722SC 5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32 504340</meta:user-defined>
    <meta:user-defined meta:name="OVERHEID.EPSG28992/DC.spatial">215942.5 504432.37</meta:user-defined>
    <meta:user-defined meta:name="OVERHEIDop.versieInformatie"/>
  </office:meta>
</office:document-meta>
</file>