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Noordoostpolder maakt bekend dat zij hebben besloten de beslistermijn te verlengen met een termijn van maximaal 6 weken voor de volgende aanvraag om een omgevingsvergunning beperkte milieutoets:</text:p>
            <text:p text:style-name="common-al"/>
            <text:p text:style-name="common-al">Omschrijving : Milieuneutraal veranderen van de inrichting</text:p>
            <text:p text:style-name="common-al">Aanvrager : Maatschap van den Heijkant</text:p>
            <text:p text:style-name="common-al">Locatie : Weg van Ongenade 1-2 in Espel</text:p>
            <text:p text:style-name="common-al">Verzenddatum : 22 augustus 2019</text:p>
            <text:p text:style-name="common-al"/>
            <text:p text:style-name="common-al">De aanvraag is op 24 oktober 2019 ontvangen.</text:p>
            <text:p text:style-name="common-al">Door dit besluit is de nieuwe uiterste beslisdatum 30 januari 2020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/text:p>
            <text:p text:style-name="common-al">
            <text:span text:style-name="nadrukvet"/>Kenmerk: Z2019-0102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33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5515 526793</meta:user-defined>
    <meta:user-defined meta:name="DC.title">Kennisgeving Wet algemene bepalingen omgevingsrecht Verlenging beslistermijn</meta:user-defined>
    <meta:user-defined meta:name="OVERHEID.PostcodeHuisnummer/OVERHEIDop.postcodeHuisnummer">8311RB 1 2</meta:user-defined>
    <meta:user-defined meta:name="OVERHEIDop.straatnaam">Weg van Ongenade</meta:user-defined>
    <meta:user-defined meta:name="OVERHEIDop.woonplaats">Esp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338</meta:user-defined>
    <meta:user-defined meta:name="OVERHEIDop.GmbID/DC.identifier">gmb-2019-308338</meta:user-defined>
    <meta:user-defined meta:name="OVERHEIDop.versieInformatie"/>
  </office:meta>
</office:document-meta>
</file>