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5 (vervangen/wijzigen pannendak monumentaal pand); 601101; 1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5 (vervangen/wijzigen pannendak monumentaal pand); 601101; 14-12-2019; Status: Ingekomen, gemeente Hilversum</text:span>
          </text:p>
            <text:p text:style-name="common-al"/>
            <text:p text:style-name="common-al">Datum indiening aanvraag: 1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101</meta:user-defined>
    <meta:user-defined meta:name="DCTERMS.abstract">vervangen/wijzigen pannendak monumentaal pand</meta:user-defined>
    <dc:language>nl</dc:language>
    <meta:user-defined meta:name="OVERHEID.EPSG28992/DC.spatial">139540.372 470963.264</meta:user-defined>
    <meta:user-defined meta:name="DC.title">Zonnelaan 15 (vervangen/wijzigen pannendak monumentaal pand); 601101; 14-12-19; Aanvraag omgevingsvergunning</meta:user-defined>
    <meta:user-defined meta:name="OVERHEID.PostcodeHuisnummer/OVERHEIDop.postcodeHuisnummer">1217NE 15</meta:user-defined>
    <meta:user-defined meta:name="OVERHEIDop.straatnaam">Zonnelaan</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331</meta:user-defined>
    <meta:user-defined meta:name="OVERHEIDop.GmbID/DC.identifier">gmb-2019-308331</meta:user-defined>
    <meta:user-defined meta:name="OVERHEIDop.versieInformatie"/>
  </office:meta>
</office:document-meta>
</file>