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van de heer W.M.M. Menheere en de heer van G.M. van Valkenhoef als lid van de rekenkamercommissie en wijziging van de verordening van de rekenkamercommissie, gemeente Bor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orne;</text:p>
            <text:p text:style-name="al"/>
            <text:p text:style-name="al">gelet op het raadsvoorstel d.d. 9-11-2018, met kenmerk 18int04152, waarvan de motivering onlosmakelijk deel uitmaakt van dit beslui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De heer W.M.M. Menheere en de heer G.M. van Valkenhoef te benoemen als lid van de rekenkamercommissie</text:p>
              </text:list-item>
              <text:list-item text:style-override="id1-3-2-2-1-3-2">
                <text:number>2.</text:number>
                <text:p text:style-name="al">Artikel 2 lid 2 van de verordening rekenkamercommissie als volgt te wijzigen: "De rekenkamercommissie bestaat uit 7 leden waaronder een voorzitter".</text:p>
              </text:list-item>
              <text:list-item text:style-override="id1-3-2-2-1-3-3">
                <text:number>3.</text:number>
                <text:p text:style-name="al">Artikel 3 lid 2 van de verordening rekenkamercommissie als volgt te wijzigen: "De raad benoemt uit de kring van raads- en/of beëdigde commissieleden 6 leden"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Vastgesteld in de openbare vergadering van 13-11-2018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e griffier,</text:span></text:p>
          </text:section>
          <text:section text:name="ondertekening_id1-3-2-3-11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83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van de heer W.M.M. Menheere en de heer van G.M. van Valkenhoef als lid van de rekenkamercommissie en wijziging van de verordening van de rekenkamercommissie, gemeente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833</meta:user-defined>
    <meta:user-defined meta:name="OVERHEIDop.GmbID/DC.identifier">gmb-2019-30833</meta:user-defined>
    <meta:user-defined meta:name="OVERHEID.TaxonomieBeleidsagenda/OVERHEID.category">Bestuur | Organisatie en beleid</meta:user-defined>
    <meta:user-defined meta:name="OVERHEID.Gemeente/DC.spatial">Borne</meta:user-defined>
    <meta:user-defined meta:name="DC.source">Onbekend;</meta:user-defined>
    <meta:user-defined meta:name="OVERHEIDop.referentienummer">18int04153</meta:user-defined>
    <meta:user-defined meta:name="DCTERMS.alternative">Verordening op de rekenkamercommissie Born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rne</meta:user-defined>
    <dc:language>nl</dc:language>
    <meta:user-defined meta:name="xs:date/OVERHEIDop.startdatum">2019-02-16</meta:user-defined>
    <meta:user-defined meta:name="OVERHEIDgvop.Informatietype/DC.type">Verordeningen</meta:user-defined>
    <meta:user-defined meta:name="OVERHEID.Gemeente/OVERHEID.authority">Borne</meta:user-defined>
    <meta:user-defined meta:name="OVERHEID.Gemeente/DCTERMS.publisher">Borne</meta:user-defined>
    <meta:user-defined meta:name="OVERHEIDop.betreftRegeling">CVDR620941_3</meta:user-defined>
    <meta:user-defined meta:name="OVERHEIDop.versieInformatie"/>
  </office:meta>
</office:document-meta>
</file>