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inschouw 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 december 2019 een besluit genomen op de aanvraag met zaaknummer OV-2019-0389 voor een omgevingsvergunning op locatie Tuinschouw 8 in Vianen. De vergunning is verleend. Het besluit betreft het bouwen van een bedrijfshal en kantoor, plaatsen van bedrijfsreclame op de voorgevel en het realiseren van een in-/uitrit.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830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36045 443672</meta:user-defined>
    <meta:user-defined meta:name="DC.title">Kennisgeving besluit op aanvraag omgevingsvergunning Tuinschouw 8 in Vianen</meta:user-defined>
    <meta:user-defined meta:name="OVERHEID.PostcodeHuisnummer/OVERHEIDop.postcodeHuisnummer">4131MD</meta:user-defined>
    <meta:user-defined meta:name="OVERHEIDop.straatnaam">Tuinschouw</meta:user-defined>
    <meta:user-defined meta:name="OVERHEIDop.woonplaats">Vian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303</meta:user-defined>
    <meta:user-defined meta:name="OVERHEIDop.GmbID/DC.identifier">gmb-2019-308303</meta:user-defined>
    <meta:user-defined meta:name="OVERHEIDop.versieInformatie"/>
  </office:meta>
</office:document-meta>
</file>