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497 Valentijnstraat (K sectie N 11855) te Tilburg, bouwen van 4 woningen, 5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497 - I - Valentijnstraat (K sectie N 1185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30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3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3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497 Valentijnstraat (K sectie N 11855) te Tilburg, bouwen van 4 woningen, 5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830</meta:user-defined>
    <meta:user-defined meta:name="OVERHEIDop.GmbID/DC.identifier">gmb-2019-30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KG</meta:user-defined>
    <meta:user-defined meta:name="OVERHEIDop.woonplaats">Tilburg</meta:user-defined>
    <meta:user-defined meta:name="OVERHEIDop.straatnaam">Valentij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46 397834</meta:user-defined>
    <meta:user-defined meta:name="OVERHEIDop.versieInformatie"/>
  </office:meta>
</office:document-meta>
</file>