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Kampen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presidium van 18 november 2019, kenmerk 76384-2019;</text:p>
            <text:p text:style-name="al">gelet op de artikelen 95, eerste en tweede lid, 96, eerste en tweede lid en 97, 98, 99 van de Gemeentewet en de artikelen 3.1.3, eerste lid, 3.1.4., eerste lid, 3.3.2, 3.3.3, tweede lid, 3.4.1, eerste lid en 3.3.8 van het Rechtspositiebesluit decentrale politieke ambtsdragers; </text:p>
            <text:p text:style-name="al">gezien de circulaire van de VNG d.d. 18 januari 2019, kenmerk TAZ/U201900030, inzake de modelregelingen rechtspositie college en raad;</text:p>
            <text:p text:style-name="al">besluit:</text:p>
            <text:p text:style-name="al">vast te stellen de navolgende <text:span text:style-name="nadrukvet">Verordening rechtspositie raads- en commissieleden gemeente Kamp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fractievoorzittersoverleg: de fractievoorzitters - of hun plaatsvervangers -, alsmede de raadsvoorzitter en de plaatsvervangend raadsvoorzitter, ondersteund door de griffier.</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Raadsleden ontvangen voor hun werkzaamheden een vergoeding overeenkomstig artikel 3.1.1, eerste lid, van het Rechtspositiebesluit decentrale politieke ambtsdragers, inwonersklasse 5 (40.001-60.000 inwo-ners) en het vierde lid van dat artikel (jaarlijkse wijziging).</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per jaar toegekend van maximaal driemaal de maandelijkse vergoeding voor de werkzaamheden, bedoeld in artikel 3.1.1 eerste en vierde lid Rechtspositiebesluit decentrale ambtsdragers, teruggerekend naar een bedrag per maand.</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 overeenkomstig artikel 3.1.4 eerste en derde lid (jaarlijkse wijziging)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4-2-6">
                <text:number>6.</text:number>
                <text:p text:style-name="al">Voor de toepassing van het eerste en tweede lid is het fractievoorzittersoverleg bevoeg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en overlijden</text:p>
            <text:list text:style-name="id1-3-2-2-5-2">
              <text:list-item text:style-override="id1-3-2-2-5-2-1">
                <text:number>1.</text:number>
                <text:p text:style-name="al">De gemeente treft voor de raadsleden een collectieve verzekering voor tijdelijke arbeidsongeschikt-heid, invaliditeit en overlijden. </text:p>
              </text:list-item>
              <text:list-item text:style-override="id1-3-2-2-5-2-2">
                <text:number>2.</text:number>
                <text:p text:style-name="al">Het eerste lid is niet van toepassing op een raadslid dat is benoemd in een plaats die is opengevallen als gevolg van tijdelijk ontslag van een raadslid wegens zwangerschap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maximale vergoeding van de scholing bedraagt € 1.000,-- per jaar per persoon.</text:p>
              </text:list-item>
              <text:list-item text:style-override="id1-3-2-2-6-2-4">
                <text:number>4.</text:number>
                <text:p text:style-name="al">De griffier beslist op de aanvraag op basis van bewijsstukken, overeenkomstig het tweede lid.</text:p>
              </text:list-item>
              <text:list-item text:style-override="id1-3-2-2-6-2-5">
                <text:number>5.</text:number>
                <text:p text:style-name="al">In voorkomende gevallen beslist het fractievoorzittersoverleg op basis van meerderheid van stemm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een tablet en, op zijn verzoek, een (stan-daardmodel) smartphone plus abonnement van de gemeente ter beschikking wordt gesteld, bedoeld in artikel 3.3.2 Rechtspositiebesluit decentrale politieke ambtsdragers. Het college stelt het model van de bruikleen-overeenkomst vast.</text:p>
              </text:list-item>
              <text:list-item text:style-override="id1-3-2-2-7-2-2">
                <text:number>2.</text:number>
                <text:p text:style-name="al">Bij beëindiging van het lidmaatschap van de raad of een commissie, wordt de bruiklener in de gele-genheid gesteld de apparatuur weer in te leveren of tegen een nader te bepalen vergoeding in eigendom over te nemen.</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8-3">
              <text:list-item text:style-override="id1-3-2-2-8-3-1">
                <text:number>a.</text:number>
                <text:p text:style-name="al">het commissielid op grond van zijn bijzondere beroepsmatige deskundigheid op het taakgebied van de commissie is aangetrokken; en/of </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per bijgewoonde vergadering van commissieleden, bedoeld in artikel 3.4.1 eerste en derde lid (jaarlijksewijziging) van het Rechtspositie-besluit decentrale politieke ambtsdragers maandelijks plaats.</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1-3">
                  <text:list-item text:style-override="id1-3-2-2-11-2-1-3-1">
                    <text:number>a.</text:number>
                    <text:p text:style-name="al">betaling uit gemeentelijke middelen, op basis van een rechtstreeks aan de gemeente toegezonden factuur; </text:p>
                  </text:list-item>
                  <text:list-item text:style-override="id1-3-2-2-11-2-1-3-2">
                    <text:number>b.</text:number>
                    <text:p text:style-name="al">betaling vooruit uit eigen middelen.</text:p>
                  </text:list-item>
                </text:list>
              </text:list-item>
              <text:list-item text:style-override="id1-3-2-2-11-2-2">
                <text:number>2.</text:number>
                <text:p text:style-name="al">Een aanvraag om een vergoeding van de onkosten als bedoeld in dit artikel gaat vergezeld van een declaratieformulier en bewijsstukken. </text:p>
              </text:list-item>
              <text:list-item text:style-override="id1-3-2-2-11-2-3">
                <text:number>3.</text:number>
                <text:p text:style-name="al">Het declaratieformulier en de bewijsstukken worden binnen twee maanden na factuurdatum of betaling door raads- of commissieleden ingediend bij de griffier.</text:p>
              </text:list-item>
              <text:list-item text:style-override="id1-3-2-2-11-2-4">
                <text:number>4.</text:number>
                <text:p text:style-name="al">Voor zover het facturen of betalingen betreft uit een vorig kalenderjaar, worden de declaratie-formulieren met bewijsstukken binnen drie maanden in het nieuwe jaar ingediend.</text:p>
              </text:list-item>
              <text:list-item text:style-override="id1-3-2-2-11-2-5">
                <text:number>5.</text:number>
                <text:p text:style-name="al">Voor zover van toepassing draagt de gemeente er zorg voor dat de betaling aan raads- of commissieleden binnen zes weken na het indienen van de aanvraag wordt overgemaakt. </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wethouders, raads- en commissieleden gemeente Kampen zoals vastgesteld in de openbare raadsvergadering van 25 april 2018,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 en werkt terug tot en met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gemeente Kampen 2019.</text:p>
            <text:p text:style-name="al"/>
          </text:section>
        </text:section>
        <text:section text:name="regeling-sluiting_id1-3-2-3" text:style-name="regeling-sluiting">
          <text:section text:name="ondertekening_id1-3-2-3-1">
            <text:p><text:span text:style-name="deze">Aldus vastgesteld in de openbare vergadering van de raad van de gemeente Kampe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text:name="bijlage_id1-3-2-4" text:style-name="bijlage">
          <text:p text:style-name="bijlage_top"/>
          <text:p text:style-name="artikel_kop_titel"><text:span text:style-name="label"> Toelichting Verordening rechtspositie raads- en commissieleden gemeente Kampen 2019</text:span> </text:p>
          <text:p text:style-name="al">
          <text:span text:style-name="nadrukvet">ALGEMEEN DEEL</text:span>
        </text:p>
          <text:p text:style-name="al"/>
          <text:p text:style-name="al">
          <text:span text:style-name="nadrukvet">Wettelijke regelingen</text:span>
        </text:p>
          <text:p text:style-name="al">
          <text:span text:style-name="nadrukvet">Hoofdstuk VI van de Gemeentewet </text:span>(verder te noemen de wet) met de titel <text:span text:style-name="nadrukvet">Geldelijke voorzieningen ten behoeve van de leden van de raad en de commissies,</text:span> bevat o.a. regels voor vergoeding voor werkzaamheden en tegemoetkoming in de kosten voor raadsleden en geldelijke voorzieningen voor commissieleden. </text:p>
          <text:p text:style-name="al">Uit het feit dat het <text:span text:style-name="nadrukvet">raadslidmaatschap</text:span> niet als een zelfstandige hoofdfunctie mag worden beschouwd, volgt dat de “bezoldiging” niet het karakter van een vergoeding voor verrichte arbeid draagt maar van een vergoeding voor gederfde inkomsten, alsmede een tegemoetkoming in gemaakte kosten. Gekozen is daarbij voor een stelsel van gelijke vergoedingen aan raadsleden, niet voor een vergoedingsregeling die is afgestemd op de financiële positie van individuele raadsleden. De vergoedingsregeling wordt door de raad bij verordening vastgesteld. De verordening is onderworpen aan het algemene repressieve toezicht van de wet en moet na vaststelling aan gedeputeerde staten worden gezonden (art. 98 van de wet).</text:p>
          <text:p text:style-name="al">Voor wat betreft de vergoeding voor werkzaamheden aan <text:span text:style-name="nadrukvet">commissieleden</text:span> gaat de wet in eerste instantie uit van een beloning op presentiegeldbasis, aangevuld met vergoedingen voor reis- en verblijfkosten. Vaste vergoedingen op jaarbasis voor verrichte werkzaamheden behoren n beginsel tot de uitzondering</text:p>
          <text:p text:style-name="al">In artikel 99 Gemeentewet (verder te noemen de wet) is bepaald dat ’buiten hetgeen hun bij of krachtens de wet is toegekend’, de leden van de raad en/of door de raad ingestelde commissie (in de zin van artikel 82, 83 of 84 van de wet) als zodanig geen andere vergoedingen en tegemoetkomingen ten laste van de gemeente ontvangen. </text:p>
          <text:p text:style-name="al">Nadere invulling van de rechtspositie van raads- en commissieleden alsmede de financiële voorzieningen moeten volgens de wet worden geregeld bij of krachtens de wet (via Algemene Maatregel van Bestuur (AMvB) en ministeriële regeling). </text:p>
          <text:p text:style-name="al">De laatste betreffende AMvB heet het Rechtspositiebesluit decentrale politieke ambtsdragers (verder te noemen Rechtspositie<text:span text:style-name="nadrukvet">besluit</text:span>), van 15 oktober 2018, gepubliceerd in het Staatsblad van 6 november 2018, nr. 386. In het Rechtspositiebesluit zijn een aantal bepalingen imperatief vastgelegd. De overweging hierbij is dat het bestuurlijk wenselijk is om de voorzieningen zoals vergoedingen, tegemoetkomingen en andere rechtspositionele aanspraken voor decentrale politieke ambtsdragers in hogere wet- en regelgeving vast te leggen om politieke discussies te voorkomen.</text:p>
          <text:p text:style-name="al">Het Rechtspositiebesluit biedt wel de mogelijkheid aanvullend in een gemeentelijke verordening een aantal zaken op het gebied van de rechtspositie te regelen. </text:p>
          <text:p text:style-name="al">In de laatste ministeriële regeling, de Rechtspositieregeling decentrale politieke ambtsdragers (verder te noemen Rechtspositie<text:span text:style-name="nadrukvet">regeling</text:span>), van 16 november 2018, gepubliceerd in de Staatscourant van 23 november 2018, nr. 66006, zijn de (onkosten)vergoedingen nader uitgewerkt.</text:p>
          <text:p text:style-name="al"/>
          <text:p text:style-name="al">
          <text:span text:style-name="nadrukvet">Hoofdlijnen gemeentelijke verordening</text:span>
        </text:p>
          <text:p text:style-name="al">Voor de op te stellen gemeentelijke verordening heeft de VNG een modelverordening opgesteld, die is toegezonden op 18 januari 2019. In deze verordening zijn dus alleen aanvullende bepalingen opgenomen inzake de rechtspositie van raadsleden en leden van gemeentelijke commissies.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raadsvergoeding en de onkostenvergoedingen als inkomsten moeten worden verantwoord en de (beroeps)kosten die worden gemaakt mogen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text:span text:style-name="nadrukondlijn">kan</text:sp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Het fractievoorzittersoverleg heeft op 9 mei jl. desgevraagd aangegeven van deze kan-bepaling geen gebruik te willen maken.</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Voor toelagen aan raadsleden als leden van bijzondere commissies, waarvan het lidmaatschap meer tijd vraagt dan het reguliere raadslidmaatschap, zijn er speciale bepalingen. </text:p>
          <text:p text:style-name="al">
          <text:span text:style-name="nadrukondlijn">Vertrouwenscommissie en rekenkamerfunctie</text:span>
        </text:p>
          <text:p text:style-name="al">Zo regelt artikel 3.1.2, eerste lid, van het Rechtspositiebesluit de toelage aan een raadslid als lid van de vertrouwenscommissie als bedoeld in artikel 61, derde lid van de wet (€ 120,-- per maand). Zo ook voor toelagen aan raadsleden die de rekenkamerfunctie uitoefenen als bedoeld in artikel 81oa (eveneens € 120,-- per maand). Ingevolge artikel 3.1.2, tweede lid, stelt voor de toepassing van het eerste lid de burgemeester de duur van de activiteiten van de vertrouwenscommissie en de rekenkamerfunctie vast. Ingevolge artikel 3.1.2, derde lid wordt het bedrag in het eerste lid bij ministeriële regeling gewijzigd, als de bezoldiging van het personeel in de sector Rijk wijziging ondergaat.</text:p>
          <text:p text:style-name="al">
          <text:span text:style-name="nadrukondlijn">Onderzoekscommissie</text:span>
        </text:p>
          <text:p text:style-name="al">Artikel 3.1.3, eerste lid, van het Rechtspositiebesluit regelt dat aan een raadslid als lid van een onderzoekscommissie als bedoeld in artikel 155a, derde lid, van de wet voor de duur van de activiteiten van die commissie een toelage wordt toegekend, waarvan de hoogte <text:span text:style-name="nadrukvet">bij verordening</text:span> wordt bepaald. De hoogte mag per jaar niet meer zijn dan driemaal de maandelijkse vergoeding. In het fractievoorzittersoverleg op 9 mei jl. is afgesproken het maximumbedrag te hanteren, teruggerekend naar een bedrag per maand. Ingevolge artikel 3.1.3, tweede lid, stelt voor de toepassing van het eerste lid de burgemeester de duur van de activiteiten van de onderzoekscommissie vast. </text:p>
          <text:p text:style-name="al">
          <text:span text:style-name="nadrukondlijn">Bijzondere commissie</text:span>
        </text:p>
          <text:p text:style-name="al">Als de gemeenteraad besluit ter uitvoering van zijn taken en verantwoordelijkheden een bijzondere commissie in te stellen met een zodanig belang, belasting en tijdsbeslag dat die niet redelijkerwijs tot het reguliere werk van een raadslid geacht kan worden te behoren, dan kan de gemeenteraad ingevolge artikel 3.1.4, eerste lid, van het Rechtspositiebesluit <text:span text:style-name="nadrukvet">bij verordening</text:span> besluiten aan de raadsleden die lid zijn van die commissie een toelage toe te kennen van maximaal € 120,-- per maand voor de duur van de activiteiten van de commissie. In het fractievoorzittersoverleg op 9 mei jl. is afgesproken het maximumbedrag te hanteren. Ingevolge artikel 3.1.4, tweede lid, stelt voor de toepassing van het eerste lid de burgemeester de duur van de activiteiten van de bijzondere commissie vast. Ingevolge artikel 3.1.4, derde lid wordt het bedrag in het eerste lid bij ministeriële regeling gewijzigd, als de bezoldiging van het personeel in de sector Rijk wijziging ondergaat.</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text:span text:style-name="nadrukvet">alleen op basis van een verordening</text:span> van de gemeenteraad worden vergoed. In artikel 4 van deze verordening geregeld dat raads- en commissieleden een vergoeding van de reis- en verblijfkosten voor reizen buiten het grondgebied van de gemeente kunnen krijgen ter uitvoering van een beslissing van het gemeentebestuur. Na overleg in het fractievoorzittersoverleg op 9 mei jl. is in het zesde lid van dit artikel opgenomen dat voor de toepassing van de eerste twee leden van artikel 4 het fractievoorzittersoverleg functioneert als gemeentebestuur als bedoeld in artikel 97 van de wet. </text:p>
          <text:p text:style-name="al">Onder reizen “buiten de gemeentegrenzen” kunnen ook de buitenlandse dienstreizen worden geschaard. In de gedragscode voor bestuurders en ambtenaren van de gemeente Kampen d.d. 27 maart 2018 is in punt 9.1 bepaald dat een raadslid, dat het voornemen heeft voor de uitoefening van zijn functie én anders dan voor eigen rekening een buitenlandse reis te maken, toestemming nodig heeft van het seniorenconvent. Ik stel voor in plaats van seniorenconvent te lezen: fractievoorzittersoverleg. De noodzakelijke en redelijkerwijs gemaakte reis- en verblijfkosten voor dienstreizen in het buitenland, die door of vanwege de gemeente zijn georganiseerd, komen ook voor vergoeding in aanmerking. Voor de vergoeding voor noodzakelijke en redelijkerwijs gemaakte verblijfkosten kan aansluiting worden gezocht bij de vergoedingsregelingen voor wethouders, omdat in het Rechts- positiebesluit geen eigen vergoedingsregeling is opgenomen. </text:p>
          <text:p text:style-name="al">(N.B.: Reis- en verblijfkosten vergoeding raads- en commissieleden voor reizen binnen de gemeente: zie artikel 3.1 Rechtspositieregeling, Staatscourant d.d. 23 november 2018, nr. 66006, zie bijlage).</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van het Rechtspositiebesluit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De gemeente heeft voor raadsleden een verzekering afgesloten die voorziet in een uitkering bij tijdelijke arbeidsongeschiktheid, invaliditeit en overlijden. De raad heeft tot op heden niet geopteerd voor een verzekering die voorziet in de opbouw van ouderdomspensioen. In het fractievoorzitters-overleg van 9 mei jl. bleek dat een aantal raadsleden korter is gaan werken, dan wel eerder zijn gestopt met werken om het raadswerk meer prioriteit te kunnen geven. Het fractievoorzitters-overleg verzocht dan ook niet de regeling uit het Rechtspositiebesluit over te nemen, maar de collectieve verzekering zoals die reeds geldt, uit te breiden met een aanvullende voorziening voor de opbouw van het pensioen van die raadsleden, die aantoonbaar korter zijn gaan werken dan wel eerder zijn gestopt met werken, om het raadswerk optimaal te kunnen verrichten.</text:p>
          <text:p text:style-name="al">Uit informatie blijkt dat de keuze is: </text:p>
          <text:list text:style-name="id1-3-2-4-45">
            <text:list-item text:style-override="id1-3-2-4-45-1">
              <text:number>1.</text:number>
              <text:p text:style-name="al">de huidige collectieve verzekeringen in stand houden (voor tijdelijke arbeidsongeschiktheid, invaliditeit en overlijden, maar zonder pensioenvoorziening), zulks op basis van het overgangsrecht óf </text:p>
            </text:list-item>
            <text:list-item text:style-override="id1-3-2-4-45-2">
              <text:number>2.</text:number>
              <text:p text:style-name="al">iedereen een extra maandbedrag om zelf de nodige voorzieningen te kunnen treffen. </text:p>
            </text:list-item>
          </text:list>
          <text:p text:style-name="al">De keuze is niet per individu te maken. Ook mensen van de collectieve verzekering uitzonderen is niet mogelijk; dus of allemaal collectief verzekerd blijven of allemaal een extra maandbedrag. </text:p>
          <text:p text:style-name="al">In de verordening is de collectieve verzekering per raadslid gehandhaafd en niet gekozen voor de extra maandbedrag waaruit ieder raadslid zelf de verzekeringen (tijdelijke arbeidsongeschiktheid, invaliditeit en overlijden), maar ook zijn pensioenvoorzieningen zou kunnen bekostigen.</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ok moet een kostenspecificatie worden overgelegd. </text:p>
          <text:p text:style-name="al">In lid 3 is de maximale vergoeding van de scholing ad  € 1.000,-- per persoon (raads- en commissieleden) onveranderd.</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7. Informatie- en communicatievoorzieningen</text:span>
        </text:p>
          <text:p text:style-name="al">Het college van burgemeester en wethouders stelt ten laste van de gemeente aan een raadslid, voor de duur van de uitoefening van zijn functie de noodzakelijke informatievoorziening en op verzoek een communicatievoorziening ter beschikking. Ook commissieleden kunnen aanspraak maken op een informatie- en communicatievoorziening op grond van art. 3.4.4 van het Rechtspositiebesluit. Onder informatie- en communicatievoorzieningen wordt verstaan een smartphone een computer en de daarbij behorende software en abonnement. Er mag slechts een één computer verstrekt worden. Verstrekt wordt op basis van een bruikleenovereenkomst. Een computer is een desktop, laptop, tablet- of minicomputer. Een smartphone is niet te kwalificeren als computer. In het fractievoorzittersoverleg van 9 mei jl. is opgemerkt dat vrijwel iedereen al een smartphone met abonnement heeft en collectieve verstrekking daarvan door de gemeente thans niet zinvol lijkt. Wel kan het zinvol worden tegen het einde van de looptijd van een abonnement, dat dan kan worden opgezegd. Vandaar dat <text:span text:style-name="nadrukvet">op verzoek</text:span> is toegevoegd bij ter beschikking stellen van een communicatievoorziening. Bij beëindiging van het lidmaatschap van de raad of een commissie, wordt de bruiklener in de gelegenheid gesteld de apparatuur weer in te leveren of tegen een nader te bepalen vergoeding in eigendom over te nemen. Dit is dezelfde redactie die thans geldt ten aanzien van de reeds verstrekte tablets als informatievoorzieningen.</text:p>
          <text:p text:style-name="al"/>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is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Het kan bijvoorbeeld gaan om een raadscommissie met een bijzondere opdracht die een hogere belasting kent voor één of meerdere commissieleden. In het fractie-voorzittersoverleg van 9 mei jl. is afgesproken in artikel 7 het percentage van 110% te hanteren, maar in voorkomend geval te bezien of dit percentage voldoende is.</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0. Betaling vaste vergoedingen &amp; artikel 11 Betaling en declaratie van onkosten</text:span>
        </text:p>
          <text:p text:style-name="al">Het Rechtspositiebesluit en de Rechtspositieregeling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Er zij nu termijnen opgenomen voor tijdige declaratie en betaling.</text:p>
          <text:p text:style-name="al"/>
        </text:section>
        <text:section text:name="bijlage_id1-3-2-5" text:style-name="bijlage">
          <text:p text:style-name="bijlage_top"/>
          <text:p text:style-name="hoofdstuk_kop"><text:span text:style-name="label"> Bijlage </text:span> <text:span text:style-name="nr"/> </text:p>
          <text:p text:style-name="al">
          <text:span text:style-name="nadrukvet">Staatscourant d.d. 23 november 2018, nr. 66006 </text:span>
        </text:p>
          <text:p text:style-name="al"/>
          <text:p text:style-name="al">
          <text:span text:style-name="nadrukvet">Regeling rechtspositie decentrale politieke ambtsdragers</text:span>
        </text:p>
          <text:p text:style-name="al">Hoofdstuk 3 Gemeenten</text:p>
          <text:p text:style-name="al">Artikel 3.1 Reis- en verblijfkosten raads- en commissieleden</text:p>
          <text:list text:style-name="id1-3-2-5-7">
            <text:list-item text:style-override="id1-3-2-5-7-1">
              <text:number>1.</text:number>
              <text:p text:style-name="al">Voor het bijwonen van vergaderingen van de gemeenteraad en commissies alsmede voor reizen binnen de gemeente, gemaakt voor de uitoefening van de functie, worden of wordt aan een raads- of commissielid vergoed:</text:p>
              <text:list text:style-name="id1-3-2-5-7-1-3">
                <text:list-item text:style-override="id1-3-2-5-7-1-3-1">
                  <text:number>a.</text:number>
                  <text:p text:style-name="al">de kosten voor het gebruik van openbaar vervoer;</text:p>
                </text:list-item>
                <text:list-item text:style-override="id1-3-2-5-7-1-3-2">
                  <text:number>b.</text:number>
                  <text:p text:style-name="al">bij gebruik van een eigen auto het maximum bedrag dat door een werkgever aan een werknemer per afgelegde kilometer onbelast kan worden verstrekt.</text:p>
                </text:list-item>
              </text:list>
            </text:list-item>
          </text:list>
          <text:list text:style-name="id1-3-2-5-8">
            <text:list-item text:style-override="id1-3-2-5-8-1">
              <text:number>2.</text:number>
              <text:p text:style-name="al">Voor het bijwonen van vergaderingen van de gemeenteraad en commissies worden aan een raads- of commissielid bij gebruik van een eigen auto tevens de veer- en tolkosten vergoed.</text:p>
            </text:list-item>
            <text:list-item text:style-override="id1-3-2-5-8-2">
              <text:number>3.</text:number>
              <text:p text:style-name="al">Voor reizen binnen de gemeente, gemaakt voor de uitoefening van de functie, worden aan een raads- of commissielid bij gebruik van een eigen auto tevens de parkeer-, veer- en tolkosten vergoed.</text:p>
            </text:list-item>
            <text:list-item text:style-override="id1-3-2-5-8-3">
              <text:number>4.</text:number>
              <text:p text:style-name="al">Boetes en naheffingsaanslagen voor parkeren worden niet vergoed.</text:p>
            </text:list-item>
            <text:list-item text:style-override="id1-3-2-5-8-4">
              <text:number>5.</text:number>
              <text:p text:style-name="al">Indien een raads- of commissielid een tijdelijke functionele beperking heeft, kan voor reizen voor woon- werkverkeer en voor reizen binnen de gemeente, gemaakt voor de uitoefening van de functie, een voor de beperking geschikte vervoersvoorziening worden vergoed of ter be-schikking gesteld.</text:p>
            </text:list-item>
            <text:list-item text:style-override="id1-3-2-5-8-5">
              <text:number>6.</text:number>
              <text:p text:style-name="al">De noodzakelijke en redelijkerwijs gemaakte werkelijke verblijfkosten die een raads- of com-missielid maakt in verband met reizen binnen de gemeente voor de uitoefening van de functie, worden ten laste van de gemeente vergoe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2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Gemeentewet]|[1.0:c:BWBR0005416&amp;g=2019-01-01</meta:user-defined>
    <meta:user-defined meta:name="DC.source">Rechtspositiebesluit decentrale politieke ambtsdragers]|[1.0:c:BWBR0041522&amp;g=2019-12-01</meta:user-defined>
    <meta:user-defined meta:name="OVERHEIDop.referentienummer">76384-2019</meta:user-defined>
    <meta:user-defined meta:name="DCTERMS.alternative">Verordening rechtspositie raads- en commissieleden gemeente Kampen 2019</meta:user-defined>
    <dc:language>nl</dc:language>
    <meta:user-defined meta:name="OVERHEID.Gemeente/DC.spatial">Kampen</meta:user-defined>
    <meta:user-defined meta:name="DC.title">Verordening rechtspositie raads- en commissieleden gemeente Kampen 2019</meta:user-defined>
    <meta:user-defined meta:name="DCTERMS.W3CDTF/DCTERMS.available">2019-12-23</meta:user-defined>
    <meta:user-defined meta:name="DCTERMS.W3CDTF/OVERHEIDop.jaargang">2019</meta:user-defined>
    <meta:user-defined meta:name="OVERHEIDop.publicationIssue">308280</meta:user-defined>
    <meta:user-defined meta:name="OVERHEIDop.betreftRegeling">CVDR631929_1</meta:user-defined>
    <meta:user-defined meta:name="xs:date/OVERHEIDop.startdatum">2019-12-24</meta:user-defined>
    <meta:user-defined meta:name="OVERHEIDop.GmbID/DC.identifier">gmb-2019-308280</meta:user-defined>
    <meta:user-defined meta:name="OVERHEIDop.versieInformatie"/>
  </office:meta>
</office:document-meta>
</file>