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1">
      <style:table-column-properties style:rel-column-width="6*"/>
    </style:style>
    <style:style style:family="table-column" style:parent-style-name="colspec" style:name="id1-3-2-2-3-6-1-2">
      <style:table-column-properties style:rel-column-width="66*"/>
    </style:style>
    <style:style style:family="table-column" style:parent-style-name="colspec" style:name="id1-3-2-2-3-6-1-3">
      <style:table-column-properties style:rel-column-width="13*"/>
    </style:style>
    <style:style style:family="table-column" style:parent-style-name="colspec" style:name="id1-3-2-2-3-6-1-4">
      <style:table-column-properties style:rel-column-width="8*"/>
    </style:style>
    <style:style style:family="table-column" style:parent-style-name="colspec" style:name="id1-3-2-2-6-6-1-1">
      <style:table-column-properties style:rel-column-width="81*"/>
    </style:style>
    <style:style style:family="table-column" style:parent-style-name="colspec" style:name="id1-3-2-2-6-6-1-2">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belastingen en rechten (Tarieventabel belastingen en rechten 2020)</text:p>
      <text:section text:name="regeling_id1-3-2" text:style-name="regeling">
        <text:section text:name="aanhef_id1-3-2-1" text:style-name="aanhef">
          <text:section text:name="preambule_id1-3-2-1-1" text:style-name="preambule">
            <text:p text:style-name="al">De raad van de gemeente Zoeterwoude,</text:p>
            <text:p text:style-name="al">gelezen het voorstel van het college van burgemeester en wethouders van 5 november 2019, </text:p>
            <text:p text:style-name="al"/>
            <text:p text:style-name="al">Gelet op </text:p>
            <text:p text:style-name="al">de Verordening onroerende-zaakbelastingen,</text:p>
            <text:p text:style-name="al">de Verordening rioolheffing,</text:p>
            <text:p text:style-name="al">de Verordening afvalstoffenheffing en reinigingsrechten 2019,</text:p>
            <text:p text:style-name="al">de Verordening liggeld I,</text:p>
            <text:p text:style-name="al">de Verordening marktgeld I,</text:p>
            <text:p text:style-name="al">de Verordening lijkbezorgingsrechten I,</text:p>
            <text:p text:style-name="al">de Verordening precario I,</text:p>
            <text:p text:style-name="al">Overwegende dat de tarieven voor de belastingen in de genoemde verordeningen dienen te worden gewijzigd;</text:p>
            <text:p text:style-name="al"/>
            <text:p text:style-name="al">besluit vast te stellen de:</text:p>
            <text:p text:style-name="al"/>
            <text:p text:style-name="al">
            <text:span text:style-name="nadrukvet">Verordening tot vaststelling van de Tarieventabel belastingen en rechten 2020</text:span>
          </text:p>
            <text:p text:style-name="al"/>
            <text:p text:style-name="al">De bedragen in deze verordening zijn exclusief omzetbelasting. Daar waar dat wettelijk verplicht is wordt de omzetbelasting boven het tarief in rekening geb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roerende-zaakbelastingen</text:p>
            <text:p text:style-name="al">De tarieventabel 2019 behorende bij de Verordening onroerende-zaakbelastingen wordt vervangen door:</text:p>
            <text:p text:style-name="al"/>
            <text:p text:style-name="al">Tarieventabel 2020 behorende bij de Verordening onroerende-zaakbelastingen </text:p>
            <text:p text:style-name="al"/>
            <text:p text:style-name="al">Het tarief van de belasting bedraagt een percentage van de heffingsmaatstaf. Het percentage bedraagt voor:</text:p>
            <text:list text:style-name="id1-3-2-2-1-7">
              <text:list-item text:style-override="id1-3-2-2-1-7-1">
                <text:number>a</text:number>
                <text:p text:style-name="al">de eigenarenbelasting voor onroerende zaken die in hoofdzaak tot woning dienen 0,1100%.</text:p>
              </text:list-item>
              <text:list-item text:style-override="id1-3-2-2-1-7-2">
                <text:number>b</text:number>
                <text:p text:style-name="al">de eigenarenbelasting voor onroerende zaken die niet in hoofdzaak tot woning dienen 0,4010%</text:p>
              </text:list-item>
              <text:list-item text:style-override="id1-3-2-2-1-7-3">
                <text:number>c</text:number>
                <text:p text:style-name="al">de gebruikersbelasting 0,1997%;</text:p>
              </text:list-item>
            </text:list>
          </text:section>
          <text:section text:name="artikel_id1-3-2-2-2" text:style-name="artikel">
            <text:p text:style-name="artikel_kop_titel"><text:span text:style-name="artikel_kop_label">Artikel</text:span> <text:span text:style-name="artikel_kop_nr">2</text:span> Rioolheffing</text:p>
            <text:p text:style-name="al">De tarieventabel 2019 behorende bij de Verordening rioolheffing wordt vervangen door:</text:p>
            <text:p text:style-name="al"/>
            <text:p text:style-name="al">Tarieventabel 2020 behorende bij de Verordening rioolheffing</text:p>
            <text:p text:style-name="al"/>
            <text:p text:style-name="al">Het recht als bedoeld in artikel 2, eerste lid, van de Verordening rioolheffing bedraagt per perceel € 260. </text:p>
          </text:section>
          <text:section text:name="artikel_id1-3-2-2-3" text:style-name="artikel">
            <text:p text:style-name="artikel_kop_titel"><text:span text:style-name="artikel_kop_label">Artikel</text:span> <text:span text:style-name="artikel_kop_nr">3</text:span> Afvalstoffenheffing en reinigingsrechten</text:p>
            <text:p text:style-name="al">De tarieventabel 2019 behorende bij de Verordening afvalstoffenheffing en reinigingsrechten wordt vervangen door:</text:p>
            <text:p text:style-name="al"/>
            <text:p text:style-name="al">Tarieventabel 2020 behorende bij de Verordening afvalstoffenheffing en reinigingsrechten</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 per openingshandeling van de 30-litertrommel, indie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openingshandeling van de 60-litertromm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grof huishoudelijk afval dat maximaal 1 m<text:span text:style-name="sup">3</text:span> bedraag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FT-afval</text:p>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f vui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out</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ouw- en sloop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Schoon puin</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Gips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erhoudend dakafval</text:p>
                  </table:table-cell>
                  <table:table-cell table:style-name="cell_frame_all" table:number-rows-spanned="1" table:number-columns-spanned="1">
                    <text:p text:style-name="table_al">per 0,5 m<text:span text:style-name="sup">3</text:span></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Autobanden met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1-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2-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staven en tarieven Reinigingsre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 Per openingshandeling van de 30-litertrommel, indien aanwezig.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openingshandeling van de 60-litertrommel.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
              <text:p text:style-name="table_bottom"/>
            </text:section>
            <text:p text:style-name="al">*) Indien van toepassing wordt over het in de tabel genoemde tarief BTW geheven.</text:p>
          </text:section>
          <text:section text:name="artikel_id1-3-2-2-4" text:style-name="artikel">
            <text:p text:style-name="artikel_kop_titel"><text:span text:style-name="artikel_kop_label">Artikel</text:span> <text:span text:style-name="artikel_kop_nr">4</text:span> Liggeld</text:p>
            <text:p text:style-name="al">De tarieventabel 2019 behorende bij de Verordening liggeld I wordt vervangen door:</text:p>
            <text:p text:style-name="al"/>
            <text:p text:style-name="al">Tarieventabel 2020 behorende bij de Verordening liggeld I</text:p>
            <text:p text:style-name="al"/>
            <text:p text:style-name="al">Het tarief bedraagt per ligplaats € 156,00 per kalenderjaar. Dit bedrag wordt in de aanslag vermeerderd met 21 % BTW. </text:p>
          </text:section>
          <text:section text:name="artikel_id1-3-2-2-5" text:style-name="artikel">
            <text:p text:style-name="artikel_kop_titel"><text:span text:style-name="artikel_kop_label">Artikel</text:span> <text:span text:style-name="artikel_kop_nr">5</text:span> Marktgeld</text:p>
            <text:p text:style-name="al">De tarieventabel 2019 behorende bij de Verordening marktgeld I wordt vervangen door:</text:p>
            <text:p text:style-name="al"/>
            <text:p text:style-name="al">Tarieventabel 2020 behorende bij de Verordening marktgeld I</text:p>
            <text:p text:style-name="al"/>
            <text:p text:style-name="al">Het marktgeld bedraagt voor iedere strekkende meter grond per dag: € 1,60. </text:p>
            <text:p text:style-name="al">Voor het gebruik van door de gemeente verstrekte elektriciteit wordt per dag een toeslag geheven van € 10.</text:p>
          </text:section>
          <text:section text:name="artikel_id1-3-2-2-6" text:style-name="artikel">
            <text:p text:style-name="artikel_kop_titel"><text:span text:style-name="artikel_kop_label">Artikel</text:span> <text:span text:style-name="artikel_kop_nr">6</text:span> Lijkbezorgingsrechten</text:p>
            <text:p text:style-name="al">De tarieventabel 2019 behorende bij de Verordening lijkbezorgingsrechten I wordt vervangen door:</text:p>
            <text:p text:style-name="al"/>
            <text:p text:style-name="al">Tarieventabel 2020 behorende bij de Verordening lijkbezorgingsrechten 2016:</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begraven van een lijk, inclusief het onderhoud van het graf, wordt geheven :</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voor het begraven van een lijk van een kind beneden een jaar, inclusief het onderhoud van het graf, wordt geheven:</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het delven van een graf</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span text:style-name="nadrukvet">Graf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afgeven van een vergunning voor het plaatsen of het vernieuwen van een gedenkteken als bedoeld in artikel 10 van de Beheersverordening Algemene begraafplaats Zoeterwoude 2016 wordt geheven:</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
                      <text:span text:style-name="nadrukvet">Inschrijven en overboek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schrijven en overboeken van het gebruik van graven in een daartoe bestemd register wordt geheven </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span text:style-name="nadrukvet">Opgraven, herbe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opgraven van een lijk en het herbegraven in hetzelfde graf of voor het herbegraven in een ander graf wordt geheven:</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verwijderen van grafbedekking zoals bedoeld in artikel 19 lid 2 van de Beheersverordening gemeentelijke begraafplaats Zoeterwoude 1999 wordt een recht geheven per uur van: </text:p>
                  </table:table-cell>
                  <table:table-cell table:style-name="cell_frame_all" table:number-rows-spanned="1" table:number-columns-spanned="1">
                    <text:p text:style-name="table_al">€ 46,3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Precariobelasting</text:p>
            <text:p text:style-name="al">De tarieventabel 2019 behorende bij de Verordening precario I wordt vervangen door:</text:p>
            <text:p text:style-name="al"/>
            <text:p text:style-name="al">Tarieventabel 2020 behorende bij de Verordening precario I</text:p>
            <text:p text:style-name="al"/>
            <text:p text:style-name="al">Het tarief voor het hebben van leidingen, kabels en buizen bedraagt per strekkende meter per jaar: € 4,15.</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 Tarieventabel belastingen en rechten 2019 wordt ingetrokken met ingang van de in het tweede lid genoemde datum, met dien verstande dat zij van toepassing blijft op de belastbare feiten die zich voor die datum hebben voorgedaan.</text:p>
              </text:list-item>
              <text:list-item text:style-override="id1-3-2-2-8-3">
                <text:number>2.</text:number>
                <text:p text:style-name="al">Deze verordening treedt in werking met ingang van 1 januari 2020.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arieventabel belastingen en rechten 2020”.</text:p>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G.J. Buijs </text:span></text:p>
            <text:p><text:span text:style-name="functie">Griffier, </text:span></text:p>
          </text:section>
          <text:section text:name="ondertekening_id1-3-2-3-3">
            <text:p><text:span text:style-name="functie"/></text:p>
            <text:p><text:span text:style-name="functie">E.G.E.M. Bloem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82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https://decentrale.regelgeving.overheid.nl/cvdr/xhtmloutput/Historie/Zoeterwoude/CVDR78617/CVDR78617_1.html</meta:user-defined>
    <meta:user-defined meta:name="DC.source">https://decentrale.regelgeving.overheid.nl/cvdr/xhtmloutput/Historie/Zoeterwoude/CVDR78664/CVDR78664_1.html</meta:user-defined>
    <meta:user-defined meta:name="DC.source">https://decentrale.regelgeving.overheid.nl/cvdr/xhtmloutput/Historie/Zoeterwoude/CVDR78668/CVDR78668_1.html</meta:user-defined>
    <meta:user-defined meta:name="DC.source">https://decentrale.regelgeving.overheid.nl/cvdr/xhtmloutput/Historie/Zoeterwoude/CVDR25406/CVDR25406_1.html</meta:user-defined>
    <meta:user-defined meta:name="DC.source">https://decentrale.regelgeving.overheid.nl/cvdr/xhtmloutput/Historie/Zoeterwoude/CVDR25369/CVDR25369_1.html</meta:user-defined>
    <meta:user-defined meta:name="DC.source">https://decentrale.regelgeving.overheid.nl/cvdr/xhtmloutput/Historie/Zoeterwoude/CVDR392032/CVDR392032_1.html</meta:user-defined>
    <meta:user-defined meta:name="DC.source">https://decentrale.regelgeving.overheid.nl/cvdr/xhtmloutput/Historie/Zoeterwoude/CVDR25269/CVDR25269_1.html</meta:user-defined>
    <meta:user-defined meta:name="OVERHEIDop.referentienummer">Z19-022426</meta:user-defined>
    <meta:user-defined meta:name="DCTERMS.alternative">Tarieventabel belastingen en rechten 2020</meta:user-defined>
    <dc:language>nl</dc:language>
    <meta:user-defined meta:name="OVERHEID.Gemeente/DC.spatial">Zoeterwoude</meta:user-defined>
    <meta:user-defined meta:name="DC.title">Verordening van de gemeenteraad van de gemeente Zoeterwoude houdende regels omtrent belastingen en rechten (Tarieventabel belastingen en rechten 2020)</meta:user-defined>
    <meta:user-defined meta:name="DCTERMS.W3CDTF/DCTERMS.available">2019-12-23</meta:user-defined>
    <meta:user-defined meta:name="DCTERMS.W3CDTF/OVERHEIDop.jaargang">2019</meta:user-defined>
    <meta:user-defined meta:name="OVERHEIDop.publicationIssue">308279</meta:user-defined>
    <meta:user-defined meta:name="OVERHEIDop.betreftRegeling">CVDR631928_1</meta:user-defined>
    <meta:user-defined meta:name="xs:date/OVERHEIDop.startdatum">2020-01-01</meta:user-defined>
    <meta:user-defined meta:name="OVERHEIDop.GmbID/DC.identifier">gmb-2019-308279</meta:user-defined>
    <meta:user-defined meta:name="OVERHEIDop.versieInformatie"/>
  </office:meta>
</office:document-meta>
</file>