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2, Wenum Wiesel, het wijzigen van een eerder vergunde tijdelijke opslag (D19/0216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19 </text:p>
            <text:p text:style-name="common-al">Wabonummer: D19/0227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2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95</meta:user-defined>
    <dc:language>nl</dc:language>
    <meta:user-defined meta:name="OVERHEID.EPSG28992/DC.spatial">193778 475222</meta:user-defined>
    <meta:user-defined meta:name="DC.title">Verleende omgevingsvergunning  Zwolseweg 582, Wenum Wiesel, het wijzigen van een eerder vergunde tijdelijke opslag (D19/021676)</meta:user-defined>
    <meta:user-defined meta:name="OVERHEID.PostcodeHuisnummer/OVERHEIDop.postcodeHuisnummer">7345AP 582</meta:user-defined>
    <meta:user-defined meta:name="OVERHEIDop.straatnaam">Zwolseweg</meta:user-defined>
    <meta:user-defined meta:name="OVERHEIDop.woonplaats">Wenum Wiesel</meta:user-defined>
    <meta:user-defined meta:name="DCTERMS.W3CDTF/DCTERMS.available">2019-12-18</meta:user-defined>
    <meta:user-defined meta:name="DCTERMS.W3CDTF/OVERHEIDop.jaargang">2019</meta:user-defined>
    <meta:user-defined meta:name="OVERHEIDop.publicationIssue">308277</meta:user-defined>
    <meta:user-defined meta:name="OVERHEIDop.GmbID/DC.identifier">gmb-2019-308277</meta:user-defined>
    <meta:user-defined meta:name="OVERHEIDop.versieInformatie"/>
  </office:meta>
</office:document-meta>
</file>