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text:list-style style:name="id1-3-2-2-6-3-2-4-1-3-2-2-1">
      <text:list-level-style-bullet text:bullet-char="•" text:level="1">
        <style:list-level-properties text:min-label-width="10mm"/>
      </text:list-level-style-bullet>
    </text:list-style>
    <text:list-style style:name="id1-3-2-2-6-3-2-4-1-3-2-2-1-1">
      <text:list-level-style-bullet text:bullet-char="•" text:level="1">
        <style:list-level-properties text:min-label-width="10mm"/>
      </text:list-level-style-bullet>
    </text:list-style>
    <text:list-style style:name="id1-3-2-2-6-3-2-4-1-3-2-2-1-2">
      <text:list-level-style-bullet text:bullet-char="•" text:level="1">
        <style:list-level-properties text:min-label-width="10mm"/>
      </text:list-level-style-bullet>
    </text:list-style>
    <text:list-style style:name="id1-3-2-2-6-3-2-4-1-3-2-2-1-3">
      <text:list-level-style-bullet text:bullet-char="•" text:level="1">
        <style:list-level-properties text:min-label-width="10mm"/>
      </text:list-level-style-bullet>
    </text:list-style>
    <text:list-style style:name="id1-3-2-2-6-3-2-4-1-3-2-2-1-4">
      <text:list-level-style-bullet text:bullet-char="•" text:level="1">
        <style:list-level-properties text:min-label-width="10mm"/>
      </text:list-level-style-bullet>
    </text:list-style>
    <text:list-style style:name="id1-3-2-2-6-3-2-4-1-3-2-2-1-5">
      <text:list-level-style-bullet text:bullet-char="•" text:level="1">
        <style:list-level-properties text:min-label-width="10mm"/>
      </text:list-level-style-bullet>
    </text:list-style>
    <text:list-style style:name="id1-3-2-2-6-3-2-4-1-3-3-2-1">
      <text:list-level-style-bullet text:bullet-char="•" text:level="1">
        <style:list-level-properties text:min-label-width="10mm"/>
      </text:list-level-style-bullet>
    </text:list-style>
    <text:list-style style:name="id1-3-2-2-6-3-2-4-1-3-3-2-1-1">
      <text:list-level-style-bullet text:bullet-char="•" text:level="1">
        <style:list-level-properties text:min-label-width="10mm"/>
      </text:list-level-style-bullet>
    </text:list-style>
    <text:list-style style:name="id1-3-2-2-6-3-2-4-1-3-3-2-1-2">
      <text:list-level-style-bullet text:bullet-char="•" text:level="1">
        <style:list-level-properties text:min-label-width="10mm"/>
      </text:list-level-style-bullet>
    </text:list-style>
    <text:list-style style:name="id1-3-2-2-6-3-2-4-1-3-3-2-1-3">
      <text:list-level-style-bullet text:bullet-char="•" text:level="1">
        <style:list-level-properties text:min-label-width="10mm"/>
      </text:list-level-style-bullet>
    </text:list-style>
    <text:list-style style:name="id1-3-2-2-6-3-2-4-1-3-3-2-1-4">
      <text:list-level-style-bullet text:bullet-char="•" text:level="1">
        <style:list-level-properties text:min-label-width="10mm"/>
      </text:list-level-style-bullet>
    </text:list-style>
    <text:list-style style:name="id1-3-2-2-6-3-2-4-1-3-4-2-1">
      <text:list-level-style-bullet text:bullet-char="•" text:level="1">
        <style:list-level-properties text:min-label-width="10mm"/>
      </text:list-level-style-bullet>
    </text:list-style>
    <text:list-style style:name="id1-3-2-2-6-3-2-4-1-3-4-2-1-1">
      <text:list-level-style-bullet text:bullet-char="•" text:level="1">
        <style:list-level-properties text:min-label-width="10mm"/>
      </text:list-level-style-bullet>
    </text:list-style>
    <text:list-style style:name="id1-3-2-2-6-3-2-4-1-3-5-2-1">
      <text:list-level-style-bullet text:bullet-char="•" text:level="1">
        <style:list-level-properties text:min-label-width="10mm"/>
      </text:list-level-style-bullet>
    </text:list-style>
    <text:list-style style:name="id1-3-2-2-6-3-2-4-1-3-5-2-1-1">
      <text:list-level-style-bullet text:bullet-char="•" text:level="1">
        <style:list-level-properties text:min-label-width="10mm"/>
      </text:list-level-style-bullet>
    </text:list-style>
    <text:list-style style:name="id1-3-2-2-6-3-2-4-1-3-6-2-1">
      <text:list-level-style-bullet text:bullet-char="•" text:level="1">
        <style:list-level-properties text:min-label-width="10mm"/>
      </text:list-level-style-bullet>
    </text:list-style>
    <text:list-style style:name="id1-3-2-2-6-3-2-4-1-3-6-2-1-1">
      <text:list-level-style-bullet text:bullet-char="•" text:level="1">
        <style:list-level-properties text:min-label-width="10mm"/>
      </text:list-level-style-bullet>
    </text:list-style>
    <text:list-style style:name="id1-3-2-2-6-3-2-4-1-3-6-2-1-2">
      <text:list-level-style-bullet text:bullet-char="•" text:level="1">
        <style:list-level-properties text:min-label-width="10mm"/>
      </text:list-level-style-bullet>
    </text:list-style>
    <text:list-style style:name="id1-3-2-2-6-3-2-4-1-3-6-2-1-3">
      <text:list-level-style-bullet text:bullet-char="•" text:level="1">
        <style:list-level-properties text:min-label-width="10mm"/>
      </text:list-level-style-bullet>
    </text:list-style>
    <text:list-style style:name="id1-3-2-2-6-3-2-4-1-3-6-2-1-4">
      <text:list-level-style-bullet text:bullet-char="•" text:level="1">
        <style:list-level-properties text:min-label-width="10mm"/>
      </text:list-level-style-bullet>
    </text:list-style>
    <text:list-style style:name="id1-3-2-2-6-3-2-4-1-3-7-2-1">
      <text:list-level-style-bullet text:bullet-char="•" text:level="1">
        <style:list-level-properties text:min-label-width="10mm"/>
      </text:list-level-style-bullet>
    </text:list-style>
    <text:list-style style:name="id1-3-2-2-6-3-2-4-1-3-7-2-1-1">
      <text:list-level-style-bullet text:bullet-char="•" text:level="1">
        <style:list-level-properties text:min-label-width="10mm"/>
      </text:list-level-style-bullet>
    </text:list-style>
    <text:list-style style:name="id1-3-2-2-6-3-2-4-1-3-8-2-1">
      <text:list-level-style-bullet text:bullet-char="•" text:level="1">
        <style:list-level-properties text:min-label-width="10mm"/>
      </text:list-level-style-bullet>
    </text:list-style>
    <text:list-style style:name="id1-3-2-2-6-3-2-4-1-3-8-2-1-1">
      <text:list-level-style-bullet text:bullet-char="•" text:level="1">
        <style:list-level-properties text:min-label-width="10mm"/>
      </text:list-level-style-bullet>
    </text:list-style>
    <text:list-style style:name="id1-3-2-2-6-3-2-4-1-3-8-2-1-2">
      <text:list-level-style-bullet text:bullet-char="•" text:level="1">
        <style:list-level-properties text:min-label-width="10mm"/>
      </text:list-level-style-bullet>
    </text:list-style>
    <text:list-style style:name="id1-3-2-2-6-3-2-4-1-3-8-2-1-3">
      <text:list-level-style-bullet text:bullet-char="•" text:level="1">
        <style:list-level-properties text:min-label-width="10mm"/>
      </text:list-level-style-bullet>
    </text:list-style>
    <text:list-style style:name="id1-3-2-2-6-3-2-4-1-3-8-2-1-4">
      <text:list-level-style-bullet text:bullet-char="•" text:level="1">
        <style:list-level-properties text:min-label-width="10mm"/>
      </text:list-level-style-bullet>
    </text:list-style>
    <text:list-style style:name="id1-3-2-2-6-3-2-4-1-3-8-2-1-5">
      <text:list-level-style-bullet text:bullet-char="•" text:level="1">
        <style:list-level-properties text:min-label-width="10mm"/>
      </text:list-level-style-bullet>
    </text:list-style>
    <text:list-style style:name="id1-3-2-2-6-3-2-4-1-3-8-2-1-6">
      <text:list-level-style-bullet text:bullet-char="•" text:level="1">
        <style:list-level-properties text:min-label-width="10mm"/>
      </text:list-level-style-bullet>
    </text:list-style>
    <text:list-style style:name="id1-3-2-2-6-3-2-4-1-3-8-2-1-7">
      <text:list-level-style-bullet text:bullet-char="•" text:level="1">
        <style:list-level-properties text:min-label-width="10mm"/>
      </text:list-level-style-bullet>
    </text:list-style>
    <text:list-style style:name="id1-3-2-2-6-3-2-4-1-3-8-2-1-8">
      <text:list-level-style-bullet text:bullet-char="•" text:level="1">
        <style:list-level-properties text:min-label-width="10mm"/>
      </text:list-level-style-bullet>
    </text:list-style>
    <text:list-style style:name="id1-3-2-2-6-3-2-4-1-3-8-2-1-9">
      <text:list-level-style-bullet text:bullet-char="•" text:level="1">
        <style:list-level-properties text:min-label-width="10mm"/>
      </text:list-level-style-bullet>
    </text:list-style>
    <text:list-style style:name="id1-3-2-2-6-3-2-4-1-3-8-2-1-10">
      <text:list-level-style-bullet text:bullet-char="•" text:level="1">
        <style:list-level-properties text:min-label-width="10mm"/>
      </text:list-level-style-bullet>
    </text:list-style>
    <text:list-style style:name="id1-3-2-2-6-3-2-4-1-3-8-2-1-11">
      <text:list-level-style-bullet text:bullet-char="•" text:level="1">
        <style:list-level-properties text:min-label-width="10mm"/>
      </text:list-level-style-bullet>
    </text:list-style>
    <text:list-style style:name="id1-3-2-2-6-3-2-4-1-3-8-2-1-12">
      <text:list-level-style-bullet text:bullet-char="•" text:level="1">
        <style:list-level-properties text:min-label-width="10mm"/>
      </text:list-level-style-bullet>
    </text:list-style>
    <text:list-style style:name="id1-3-2-2-6-3-2-4-1-3-8-2-1-13">
      <text:list-level-style-bullet text:bullet-char="•" text:level="1">
        <style:list-level-properties text:min-label-width="10mm"/>
      </text:list-level-style-bullet>
    </text:list-style>
    <text:list-style style:name="id1-3-2-2-6-3-2-4-1-3-8-2-1-1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esluit van de gemeenteraad van de gemeente Zoeterwoude houdende regels omtrent treasury (Treasurystatuut Gemeente Zoeterwoude 2020)</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college van burgemeesters en wethouders van de gemeente Zoeterwoude d.d. 5 november 2019;</text:p>
            <text:p text:style-name="al"/>
            <text:p text:style-name="al">Gelet op artikel 212 van de Gemeentewet en artikel 14 van de Financiële verordening Zoeterwoude 2018,</text:p>
            <text:p text:style-name="al"/>
            <text:p text:style-name="al">
            <text:span text:style-name="nadrukvet">BESLUIT:</text:span>
          </text:p>
            <text:p text:style-name="al"/>
            <text:p text:style-name="al">vast te stellen:</text:p>
            <text:p text:style-name="al"/>
            <text:p text:style-name="al">Treasurystatuut gemeente Zoeterwoude 2020</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
              <text:p text:style-name="al">De gemeente voert twee instrumenten op het gebied van treasury: </text:p>
              <text:p text:style-name="al">Allereerst dit Treasurystatuut. In dit statuut wordt de “beleidsmatige structuur” van de treasury-functie vastgelegd in de vorm van uitgangspunten, doelstellingen, richtlijnen en limieten. Dit statuut maakt een objectieve en transparante verantwoording vooraf en achteraf mogelijk. Naast het Treasurystatuut neemt de gemeente jaarlijks een Paragraaf Financiering op in de begroting en in de jaarrekening. Hierin worden de specifieke beleidsvoornemens en de uitvoering van het beleid op het gebied van treasury besproken. </text:p>
              <text:p text:style-name="al"/>
              <text:p text:style-name="al">Bij het opstellen van dit Treasurystatuut is rekening gehouden met de bepalingen van de wettelijke kaders zoals de Gemeentewet, BBV, Wet Fido, Regeling uitzettingen en derivaten decentrale overheden en de Uitvoeringsregeling financiering decentrale overheden. </text:p>
            </text:section>
            <text:p text:style-name="hoofdstuk_bottom"/>
          </text:section>
          <text:section text:name="hoofdstuk_id1-3-2-2-2" text:style-name="hoofdstuk">
            <text:p text:style-name="hoofdstuk_kop"><text:span text:style-name="label"/> <text:span text:style-name="nr">2.</text:span> Treasurystatuut</text:p>
            <text:section text:name="paragraaf_id1-3-2-2-2-2" text:style-name="paragraaf">
              <text:p text:style-name="paragraaf_kop"><text:span text:style-name="label"/> <text:span text:style-name="nr">I</text:span>  Begrippenkader</text:p>
              <text:section text:name="artikel_id1-3-2-2-2-2-2" text:style-name="artikel">
                <text:p text:style-name="artikel_kop_titel"><text:span text:style-name="artikel_kop_label">Artikel</text:span> <text:span text:style-name="artikel_kop_nr">1</text:span> </text:p>
                <text:p text:style-name="al">In dit statuut wordt verstaan onder:</text:p>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 Daggeld</text:p>
                      </table:table-cell>
                      <table:table-cell table:style-name="entry" table:number-rows-spanned="1" table:number-columns-spanned="1">
                        <text:p text:style-name="table_al">Deposito voor één dag tegen de op de betreffende dag geldende rente (Call-geld);</text:p>
                      </table:table-cell>
                    </table:table-row>
                    <table:table-row table:style-name="row">
                      <table:table-cell table:style-name="entry" table:number-rows-spanned="1" table:number-columns-spanned="1">
                        <text:p text:style-name="table_al">- Deposito</text:p>
                      </table:table-cell>
                      <table:table-cell table:style-name="entry" table:number-rows-spanned="1" table:number-columns-spanned="1">
                        <text:p text:style-name="table_al">Spaarvorm waarbij geld tegen een vaste rente voor een bepaalde, vooraf overeengekomen, periode wordt weggezet. Gedurende de overeengekomen periode kan men niet over het geld beschikken;</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text:p>
                      </table:table-cell>
                      <table:table-cell table:style-name="entry" table:number-rows-spanned="1" table:number-columns-spanned="1">
                        <text:p text:style-name="table_al">Kortlopende leningen zonder tussentijdse aflossingen tegen veelal spe¬ci¬fie-ke vo¬or¬wa¬ar¬den en met een loop¬tijd korter dan twee jaar;</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gebaseerd op de Wet Fido ter grootte van 8% van het totaal van de jaarbegroting van de gemeente bij aanvang van het jaar;</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prognose van de toekomstige inkomsten en uitgaven ingedeeld naar aard en tijdseenheid;</text:p>
                      </table:table-cell>
                    </table:table-row>
                    <table:table-row table:style-name="row">
                      <table:table-cell table:style-name="entry" table:number-rows-spanned="1" table:number-columns-spanned="1">
                        <text:p text:style-name="table_al">- Onderhandse lening</text:p>
                      </table:table-cell>
                      <table:table-cell table:style-name="entry" table:number-rows-spanned="1" table:number-columns-spanned="1">
                        <text:p text:style-name="table_al">Direct bij marktpartijen te plaatsen leningen met een looptijd langer dan twee jaar;</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ij de aanvang van enig jaar op basis van de Wet Fido gefixeerd percentage van het begrotingstotaal van de gemeente dat bij de realisatie niet mag worden overschreden;</text:p>
                      </table:table-cell>
                    </table:table-row>
                    <table:table-row table:style-name="row">
                      <table:table-cell table:style-name="entry" table:number-rows-spanned="1" table:number-columns-spanned="1">
                        <text:p text:style-name="table_al">- Renteconversie</text:p>
                      </table:table-cell>
                      <table:table-cell table:style-name="entry" table:number-rows-spanned="1" table:number-columns-spanned="1">
                        <text:p text:style-name="table_al">Tussentijdse aanpassing van de contractuele rente;</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Looptijd tussen twee renteconversiemomenten;</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II</text:span>  Treasuryfunctie</text:p>
              <text:section text:name="artikel_id1-3-2-2-2-3-2" text:style-name="artikel">
                <text:p text:style-name="artikel_kop_titel"><text:span text:style-name="artikel_kop_label">Artikel</text:span> <text:span text:style-name="artikel_kop_nr">2</text:span> Doelstellingen</text:p>
                <text:p text:style-name="al">De gemeente onderscheidt een vijftal doelstellingen van de treasuryfunctie:</text:p>
                <text:list text:style-name="id1-3-2-2-2-3-2-3">
                  <text:list-item text:style-override="id1-3-2-2-2-3-2-3-1">
                    <text:number>1.</text:number>
                    <text:p text:style-name="al">Het verzekeren van duurzame toegang tot financiële markten tegen acceptabele condities;</text:p>
                  </text:list-item>
                  <text:list-item text:style-override="id1-3-2-2-2-3-2-3-2">
                    <text:number>2.</text:number>
                    <text:p text:style-name="al">Het beschermen van gemeentelijke vermogens- en renteresultaten tegen ongewenste financiële risico’s zoals renterisico’s, koersrisico’s, kredietrisico’s en liquiditeitsrisico’s;</text:p>
                  </text:list-item>
                  <text:list-item text:style-override="id1-3-2-2-2-3-2-3-3">
                    <text:number>3.</text:number>
                    <text:p text:style-name="al">Het minimaliseren van de interne verwerkingskosten en externe kosten bij het beheren van de geldstromen en financiële posities;</text:p>
                  </text:list-item>
                  <text:list-item text:style-override="id1-3-2-2-2-3-2-3-4">
                    <text:number>4.</text:number>
                    <text:p text:style-name="al">Het optimaliseren van de renteresultaten binnen de kaders van de Wet Fido, respectievelijk de limieten en richtlijnen van het treasurystatuut.</text:p>
                  </text:list-item>
                  <text:list-item text:style-override="id1-3-2-2-2-3-2-3-5">
                    <text:number>5.</text:number>
                    <text:p text:style-name="al">Waarborgen dat de taken en verantwoordelijkheden op dit onderdeel duidelijk worden geregeld.</text:p>
                  </text:list-item>
                </text:list>
              </text:section>
              <text:section text:name="artikel_id1-3-2-2-2-3-3" text:style-name="artikel">
                <text:p text:style-name="artikel_kop_titel"><text:span text:style-name="artikel_kop_label">Artikel</text:span> <text:span text:style-name="artikel_kop_nr">3</text:span> De treasurer</text:p>
                <text:p text:style-name="al">Het college draagt de bevoegdheid tot het aanwijzen van de treasurer over aan de directeur van het Servicepunt71. Deze wijst een medewerker van het Servicepunt71 aan als treasurer, alsmede een plaatsvervanger van de treasurer.</text:p>
              </text:section>
              <text:section text:name="artikel_id1-3-2-2-2-3-4" text:style-name="artikel">
                <text:p text:style-name="artikel_kop_titel"><text:span text:style-name="artikel_kop_label">Artikel</text:span> <text:span text:style-name="artikel_kop_nr">4</text:span> Treasurytaken</text:p>
                <text:p text:style-name="al">In de treasuryfunctie zijn vijf taakgebieden ondergebracht:</text:p>
                <text:list text:style-name="id1-3-2-2-2-3-4-3">
                  <text:list-item text:style-override="id1-3-2-2-2-3-4-3-1">
                    <text:number>1.</text:number>
                    <text:p text:style-name="al">Het beheren van geldmiddelen, rekening-courantsaldi, en andere financiële vermogens-waarden van de gemeente</text:p>
                  </text:list-item>
                  <text:list-item text:style-override="id1-3-2-2-2-3-4-3-2">
                    <text:number>2.</text:number>
                    <text:p text:style-name="al">Het beheren van de portefeuille van opgenomen en/of uitgezette geldleningen en het aantrekken van kort- en langlopende leningen.</text:p>
                  </text:list-item>
                  <text:list-item text:style-override="id1-3-2-2-2-3-4-3-3">
                    <text:number>3.</text:number>
                    <text:p text:style-name="al">Het uitlenen van geldmiddelen aan andere decentrale overheden en schatkistbankieren.</text:p>
                  </text:list-item>
                  <text:list-item text:style-override="id1-3-2-2-2-3-4-3-4">
                    <text:number>4.</text:number>
                    <text:p text:style-name="al">Het beheer van contracten met bankinstellingen met betrekking tot het geldmiddelen-beheer.</text:p>
                  </text:list-item>
                  <text:list-item text:style-override="id1-3-2-2-2-3-4-3-5">
                    <text:number>5.</text:number>
                    <text:p text:style-name="al">Regelmatig toezicht houden op het beheer van contante geldmiddelen van de gemeente.</text:p>
                  </text:list-item>
                  <text:list-item text:style-override="id1-3-2-2-2-3-4-3-6">
                    <text:number>6</text:number>
                    <text:p text:style-name="al">Voor het aantrekken van geldmiddelen en het uitzetten van geldmiddelen, anders dan op grond van schatkistbankieren, is overeenstemming vereist met de in het mandaadbesluit van de gemeente aangewezen functionarissen. </text:p>
                  </text:list-item>
                </text:list>
              </text:section>
            </text:section>
            <text:p text:style-name="hoofdstuk_bottom"/>
          </text:section>
          <text:section text:name="hoofdstuk_id1-3-2-2-3" text:style-name="hoofdstuk">
            <text:p text:style-name="hoofdstuk_kop"><text:span text:style-name="label"/> <text:span text:style-name="nr"/> 
              <text:span text:style-name="nadrukondlijn">Risicobeheer</text:span>
            </text:p>
            <text:section text:name="paragraaf_id1-3-2-2-3-2" text:style-name="paragraaf">
              <text:p text:style-name="paragraaf_kop"><text:span text:style-name="label"/> <text:span text:style-name="nr">III</text:span>  Uitgangspunten risicobeheer</text:p>
              <text:section text:name="artikel_id1-3-2-2-3-2-2" text:style-name="artikel">
                <text:p text:style-name="artikel_kop_titel"><text:span text:style-name="artikel_kop_label">Artikel</text:span> <text:span text:style-name="artikel_kop_nr">5</text:span> </text:p>
                <text:p text:style-name="al">Met betrekking tot risicobeheer gelden de volgende algemene uitgangspunten: </text:p>
                <text:list text:style-name="id1-3-2-2-3-2-2-3">
                  <text:list-item text:style-override="id1-3-2-2-3-2-2-3-1">
                    <text:number>1.</text:number>
                    <text:p text:style-name="al">De gemeente mag leningen of garanties uit hoofde van de gemotiveerde publieke taak uitsluitend verstrekken aan als bonafide beoordeelde organisaties.</text:p>
                  </text:list-item>
                  <text:list-item text:style-override="id1-3-2-2-3-2-2-3-2">
                    <text:number>2.</text:number>
                    <text:p text:style-name="al">Geldmiddelen kunnen worden uitgezet bij andere decentrale overheden.</text:p>
                  </text:list-item>
                  <text:list-item text:style-override="id1-3-2-2-3-2-2-3-3">
                    <text:number>3.</text:number>
                    <text:p text:style-name="al">Overtollige geldmiddelen worden dagelijks, conform de rijksregeling, vanaf een overschot van € 250.000, of, indien hoger, 0,75% van het begrotingstotaal, overgemaakt naar het rijk uit hoofde van schatkistbankieren. </text:p>
                  </text:list-item>
                  <text:list-item text:style-override="id1-3-2-2-3-2-2-3-4">
                    <text:number>4.</text:number>
                    <text:p text:style-name="al">Uitzettingen anders dan voor de publieke taak, bij andere decentrale overheden of in het kader van schatkistbankieren zijn niet toegestaan.</text:p>
                  </text:list-item>
                  <text:list-item text:style-override="id1-3-2-2-3-2-2-3-5">
                    <text:number>5.</text:number>
                    <text:p text:style-name="al">Er worden geen leningen aangetrokken met als enig doel deze tegen een hoger rendement uit te zetten.</text:p>
                  </text:list-item>
                  <text:list-item text:style-override="id1-3-2-2-3-2-2-3-6">
                    <text:number>6.</text:number>
                    <text:p text:style-name="al">Het gebruik van derivaten is uitsluitend toegestaan voor het beperken van financiële risico’s. Voor het gebruik van derivaten is altijd de instemming van het college vereist.</text:p>
                  </text:list-item>
                </text:list>
              </text:section>
            </text:section>
            <text:section text:name="paragraaf_id1-3-2-2-3-3" text:style-name="paragraaf">
              <text:p text:style-name="paragraaf_kop"><text:span text:style-name="label"/> <text:span text:style-name="nr">IV</text:span>  Renterisicobeheer</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De kasgeldlimiet wordt niet overschreden, conform de Wet Fido. </text:p>
                  </text:list-item>
                  <text:list-item text:style-override="id1-3-2-2-3-3-2-3">
                    <text:number>2.</text:number>
                    <text:p text:style-name="al">De renterisiconorm wordt niet overschreden, conform de Wet Fido. </text:p>
                  </text:list-item>
                  <text:list-item text:style-override="id1-3-2-2-3-3-2-4">
                    <text:number>3.</text:number>
                    <text:p text:style-name="al">Nieuwe leningen en/of uitzettingen worden afgestemd op de bestaande financiële positie en de liquiditeitenplanning. </text:p>
                  </text:list-item>
                  <text:list-item text:style-override="id1-3-2-2-3-3-2-5">
                    <text:number>4.</text:number>
                    <text:p text:style-name="al">De rentetypische looptijd en het renteniveau van de betreffende lening/uitzetting wordt zo veel mogelijk afgestemd op de actuele rentestand en de rentevisie.</text:p>
                  </text:list-item>
                  <text:list-item text:style-override="id1-3-2-2-3-3-2-6">
                    <text:number>5.</text:number>
                    <text:p text:style-name="al">De rentevisie van de gemeente wordt jaarlijks opgesteld op basis van de rentevisie van minimaal twee vooraanstaande financiële instellingen, waaronder de huisbankier;</text:p>
                  </text:list-item>
                  <text:list-item text:style-override="id1-3-2-2-3-3-2-7">
                    <text:number>6.</text:number>
                    <text:p text:style-name="al">Binnen de kaders gesteld onder lid 4 en lid 5, streeft de gemeente tevens naar spreiding in de rentetypische looptijden van uitzettingen.</text:p>
                    <text:p text:style-name="al"/>
                  </text:list-item>
                </text:list>
              </text:section>
            </text:section>
            <text:section text:name="paragraaf_id1-3-2-2-3-4" text:style-name="paragraaf">
              <text:p text:style-name="paragraaf_kop"><text:span text:style-name="label"/> <text:span text:style-name="nr">V</text:span>  Koersrisicobeheer</text:p>
              <text:section text:name="artikel_id1-3-2-2-3-4-2" text:style-name="artikel">
                <text:p text:style-name="artikel_kop_titel"><text:span text:style-name="artikel_kop_label">Artikel</text:span> <text:span text:style-name="artikel_kop_nr">7</text:span> </text:p>
                <text:p text:style-name="al">De gemeente beperkt de koersrisico’s op uitzettingen uit hoofde van treasury tot uitsluitend uitleningen aan andere (decentrale) overheden of via schatkistbankieren aan het Ministerie van Financien. </text:p>
                <text:p text:style-name="al"/>
              </text:section>
            </text:section>
            <text:section text:name="paragraaf_id1-3-2-2-3-5" text:style-name="paragraaf">
              <text:p text:style-name="paragraaf_kop"><text:span text:style-name="label"/> <text:span text:style-name="nr">VI</text:span>  Intern liquiditeitsrisicobeheer</text:p>
              <text:section text:name="artikel_id1-3-2-2-3-5-2" text:style-name="artikel">
                <text:p text:style-name="artikel_kop_titel"><text:span text:style-name="artikel_kop_label">Artikel</text:span> <text:span text:style-name="artikel_kop_nr">8</text:span> </text:p>
                <text:p text:style-name="al">De gemeente beperkt haar interne liquiditeitsrisico’s door haar treasuryactiviteiten te baseren op een liquiditeitenplanning, welke bij het opstellen van de begroting wordt opgesteld voor het begrotingsjaar en de meerjarenplanning. Bij ontwikkelingen in het liquiditeitbeheer informeert de treasurer de gemeente.</text:p>
                <text:p text:style-name="al"/>
              </text:section>
            </text:section>
            <text:section text:name="paragraaf_id1-3-2-2-3-6" text:style-name="paragraaf">
              <text:p text:style-name="paragraaf_kop"><text:span text:style-name="label"/> <text:span text:style-name="nr">VII</text:span>  Valutarisicobeheer</text:p>
              <text:section text:name="artikel_id1-3-2-2-3-6-2" text:style-name="artikel">
                <text:p text:style-name="artikel_kop_titel"><text:span text:style-name="artikel_kop_label">Artikel</text:span> <text:span text:style-name="artikel_kop_nr">9</text:span> </text:p>
                <text:p text:style-name="al">Valutarisico’s worden in de gemeente uitgesloten door uitsluitend leningen te verstrekken, aan te gaan of te garanderen in euro’s.</text:p>
              </text:section>
            </text:section>
            <text:p text:style-name="hoofdstuk_bottom"/>
          </text:section>
          <text:section text:name="hoofdstuk_id1-3-2-2-4" text:style-name="hoofdstuk">
            <text:p text:style-name="hoofdstuk_kop"><text:span text:style-name="label"/> <text:span text:style-name="nr"/> 
              <text:span text:style-name="nadrukondlijn">Financiering</text:span>
            </text:p>
            <text:section text:name="paragraaf_id1-3-2-2-4-2" text:style-name="paragraaf">
              <text:p text:style-name="paragraaf_kop"><text:span text:style-name="label"/> <text:span text:style-name="nr">VIII</text:span>  Financiering</text:p>
              <text:section text:name="artikel_id1-3-2-2-4-2-2" text:style-name="artikel">
                <text:p text:style-name="artikel_kop_titel"><text:span text:style-name="artikel_kop_label">Artikel</text:span> <text:span text:style-name="artikel_kop_nr">10</text:span> </text:p>
                <text:p text:style-name="al">Bij het aantrekken van financieringen voor een periode van één jaar en langer gelden de volgende uitgangspunten:</text:p>
                <text:list text:style-name="id1-3-2-2-4-2-2-3">
                  <text:list-item text:style-override="id1-3-2-2-4-2-2-3-1">
                    <text:number>1.</text:number>
                    <text:p text:style-name="al">Financieringen worden enkel aangetrokken ten behoeve van de uitoefening van de publieke taak.</text:p>
                  </text:list-item>
                  <text:list-item text:style-override="id1-3-2-2-4-2-2-3-2">
                    <text:number>2.</text:number>
                    <text:p text:style-name="al">Financiering met externe financieringsmiddelen wordt zoveel mogelijk beperkt door primair de beschikbare interne financieringsmiddelen (reserves en voorzieningen) te gebruiken teneinde de renterisico’s en het renteresultaat te optimaliseren.</text:p>
                  </text:list-item>
                  <text:list-item text:style-override="id1-3-2-2-4-2-2-3-3">
                    <text:number>3.</text:number>
                    <text:p text:style-name="al">Toegestane instrumenten bij het aantrekken van financieringen zijn: onderhandse leningen en obligatieleningen.</text:p>
                  </text:list-item>
                  <text:list-item text:style-override="id1-3-2-2-4-2-2-3-4">
                    <text:number>4.</text:number>
                    <text:p text:style-name="al">De gemeente vraagt offertes op bij minimaal twee instellingen, waaronder de huisbankier, alvorens een financiering wordt aangetrokken.</text:p>
                  </text:list-item>
                </text:list>
              </text:section>
            </text:section>
            <text:section text:name="paragraaf_id1-3-2-2-4-3" text:style-name="paragraaf">
              <text:p text:style-name="paragraaf_kop"><text:span text:style-name="label"/> <text:span text:style-name="nr">IX</text:span>  Relatiebeheer</text:p>
              <text:section text:name="artikel_id1-3-2-2-4-3-2" text:style-name="artikel">
                <text:p text:style-name="artikel_kop_titel"><text:span text:style-name="artikel_kop_label">Artikel</text:span> <text:span text:style-name="artikel_kop_nr">11</text:span> </text:p>
                <text:p text:style-name="al">De gemeente streeft naar gunstige c.q. marktconforme condities voor af te nemen financiële diensten. Hiervoor gelden de volgende uitgangspunten:</text:p>
                <text:list text:style-name="id1-3-2-2-4-3-2-3">
                  <text:list-item text:style-override="id1-3-2-2-4-3-2-3-1">
                    <text:number>1.</text:number>
                    <text:p text:style-name="al">Bankrelaties dienen wat betreft hun kredietwaardigheid minimaal te voldoen aan een AA-rating;</text:p>
                  </text:list-item>
                  <text:list-item text:style-override="id1-3-2-2-4-3-2-3-2">
                    <text:number>2.</text:number>
                    <text:p text:style-name="al">Financiële ondernemingen (kredietinstellingen, beleggingsinstellingen, effecten-instellingen, verzekeraars en pensioenfondsen) dienen onder Nederlands of anderszins EER-toezicht te vallen, zoals De Nederlandsche Bank, AFM en de Verzekeringskamer;</text:p>
                  </text:list-item>
                  <text:list-item text:style-override="id1-3-2-2-4-3-2-3-3">
                    <text:number>3.</text:number>
                    <text:p text:style-name="al">Tussenpersonen dienen geregistreerd te staan bij de Autoriteit Financiële Markten (AFM) en daarvan een vergunning als makelaar te hebben ontvangen.</text:p>
                  </text:list-item>
                </text:list>
              </text:section>
            </text:section>
            <text:p text:style-name="hoofdstuk_bottom"/>
          </text:section>
          <text:section text:name="hoofdstuk_id1-3-2-2-5" text:style-name="hoofdstuk">
            <text:p text:style-name="hoofdstuk_kop"><text:span text:style-name="label"/> <text:span text:style-name="nr"/> 
              <text:span text:style-name="nadrukondlijn">Kasbeheer</text:span>
            </text:p>
            <text:section text:name="paragraaf_id1-3-2-2-5-2" text:style-name="paragraaf">
              <text:p text:style-name="paragraaf_kop"><text:span text:style-name="label"/> <text:span text:style-name="nr">X</text:span>  Geldstromenbeheer</text:p>
              <text:section text:name="artikel_id1-3-2-2-5-2-2" text:style-name="artikel">
                <text:p text:style-name="artikel_kop_titel"><text:span text:style-name="artikel_kop_label">Artikel</text:span> <text:span text:style-name="artikel_kop_nr">12</text:span> </text:p>
                <text:p text:style-name="al">Teneinde de kosten van het geldstromenbeheer te minimaliseren wordt</text:p>
                <text:list text:style-name="id1-3-2-2-5-2-2-3">
                  <text:list-item text:style-override="id1-3-2-2-5-2-2-3-1">
                    <text:number>1.</text:number>
                    <text:p text:style-name="al">het liquiditeitsgebruik beperkt door de geldstromen op gemeenteniveau op elkaar en de liquiditeitenplanning af te stemmen. De liquiditeitspositie is altijd voldoende om te garanderen dat verplichtingen tijdig kunnen worden nagekomen.</text:p>
                  </text:list-item>
                  <text:list-item text:style-override="id1-3-2-2-5-2-2-3-2">
                    <text:number>2.</text:number>
                    <text:p text:style-name="al">het betalingsverkeer zoveel mogelijk elektronisch uitgevoerd door één bank;</text:p>
                  </text:list-item>
                  <text:list-item text:style-override="id1-3-2-2-5-2-2-3-3">
                    <text:number>3.</text:number>
                    <text:p text:style-name="al">de stroom van contant geld zoveel mogelijk beperkt, maar blijft, uit oogpunt van klantvriendelijkheid, wel altijd mogelijk.</text:p>
                  </text:list-item>
                </text:list>
              </text:section>
            </text:section>
            <text:section text:name="paragraaf_id1-3-2-2-5-3" text:style-name="paragraaf">
              <text:p text:style-name="paragraaf_kop"><text:span text:style-name="label"/> <text:span text:style-name="nr">XI</text:span>  Saldo- en liquiditeitenbeheer</text:p>
              <text:section text:name="artikel_id1-3-2-2-5-3-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5-3-2-3">
                  <text:list-item text:style-override="id1-3-2-2-5-3-2-3-1">
                    <text:number>1.</text:number>
                    <text:p text:style-name="al">De gemeente streeft naar concentratie van de liquiditeiten binnen één rentecompensatie-circuit bij de bank met de gunstigste condities;</text:p>
                  </text:list-item>
                  <text:list-item text:style-override="id1-3-2-2-5-3-2-3-2">
                    <text:number>2.</text:number>
                    <text:p text:style-name="al">Indien er een liquiditeitsbehoefte ontstaat kan de gemeente kortlopende middelen aantrekken. Hierbij wordt, conform artikel 6 lid 1, de kasgeldlimiet niet overschreden;</text:p>
                  </text:list-item>
                  <text:list-item text:style-override="id1-3-2-2-5-3-2-3-3">
                    <text:number>3.</text:number>
                    <text:p text:style-name="al">Toegestane instrumenten bij het aantrekken van kortlopende middelen zijn daggeld, kasgeldleningen en krediet in rekening courant tot de kredietlimiet;</text:p>
                  </text:list-item>
                  <text:list-item text:style-override="id1-3-2-2-5-3-2-3-4">
                    <text:number>4.</text:number>
                    <text:p text:style-name="al">D gemeente vraagt offertes op bij minimaal twee instellingen alvorens middelen worden aangetrokken. </text:p>
                  </text:list-item>
                </text:list>
              </text:section>
            </text:section>
            <text:p text:style-name="hoofdstuk_bottom"/>
          </text:section>
          <text:section text:name="hoofdstuk_id1-3-2-2-6" text:style-name="hoofdstuk">
            <text:p text:style-name="hoofdstuk_kop"><text:span text:style-name="label"/> <text:span text:style-name="nr"/> 
              <text:span text:style-name="nadrukondlijn">Administratieve organisatie en interne controle</text:span>
            </text:p>
            <text:section text:name="paragraaf_id1-3-2-2-6-2" text:style-name="paragraaf">
              <text:p text:style-name="paragraaf_kop"><text:span text:style-name="label"/> <text:span text:style-name="nr">XII</text:span>  Uitgangspunten administratieve organisatie en interne controle</text:p>
              <text:section text:name="artikel_id1-3-2-2-6-2-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6-2-2-3">
                  <text:list-item text:style-override="id1-3-2-2-6-2-2-3-1">
                    <text:number>1.</text:number>
                    <text:p text:style-name="al">De verantwoordelijkheden en bevoegdheden van treasuryactiviteiten worden op eenduidige wijze schriftelijk vastgelegd en worden aan de betrokken partijen kenbaar gemaakt;</text:p>
                  </text:list-item>
                  <text:list-item text:style-override="id1-3-2-2-6-2-2-3-2">
                    <text:number>2.</text:number>
                    <text:p text:style-name="al">De administratieve organisatie en interne controle waarborgen dat:</text:p>
                    <text:list text:style-name="id1-3-2-2-6-2-2-3-2-3">
                      <text:list-item text:style-override="id1-3-2-2-6-2-2-3-2-3-1">
                        <text:number>a.</text:number>
                        <text:p text:style-name="al">de uitvoering rechtmatig en doelmatig is;</text:p>
                      </text:list-item>
                      <text:list-item text:style-override="id1-3-2-2-6-2-2-3-2-3-2">
                        <text:number>b.</text:number>
                        <text:p text:style-name="al">de treasury-activiteiten adequaat kunnen worden uitgevoerd en bijgestuurd;</text:p>
                      </text:list-item>
                      <text:list-item text:style-override="id1-3-2-2-6-2-2-3-2-3-3">
                        <text:number>c.</text:number>
                        <text:p text:style-name="al">de juistheid, tijdigheid en volledigheid van de informatie verzekerd zijn;</text:p>
                      </text:list-item>
                    </text:list>
                  </text:list-item>
                  <text:list-item text:style-override="id1-3-2-2-6-2-2-3-3">
                    <text:number>3.</text:number>
                    <text:p text:style-name="al">Bevoegdheden worden via delegatie en mandaat nader schriftelijk vastgelegd.</text:p>
                  </text:list-item>
                  <text:list-item text:style-override="id1-3-2-2-6-2-2-3-4">
                    <text:number>4.</text:number>
                    <text:p text:style-name="al">Bij de uit te voeren treasuryactiviteiten is functiescheiding doorgevoerd met als belangrijkste voorwaarden: </text:p>
                    <text:list text:style-name="id1-3-2-2-6-2-2-3-4-3">
                      <text:list-item text:style-override="id1-3-2-2-6-2-2-3-4-3-1">
                        <text:number>a.</text:number>
                        <text:p text:style-name="al">Iedere transactie wordt door minimaal twee functionarissen geautoriseerd;</text:p>
                      </text:list-item>
                      <text:list-item text:style-override="id1-3-2-2-6-2-2-3-4-3-2">
                        <text:number>b.</text:number>
                        <text:p text:style-name="al">de uitvoering van, en de controle op transacties geschiedt door afzonderlijke functionarissen;</text:p>
                      </text:list-item>
                      <text:list-item text:style-override="id1-3-2-2-6-2-2-3-4-3-3">
                        <text:number>c.</text:number>
                        <text:p text:style-name="al">de uitvoering van transacties en de registratie daarvan in de financiële administratie geschiedt door afzonderlijke functionarissen.</text:p>
                      </text:list-item>
                    </text:list>
                  </text:list-item>
                  <text:list-item text:style-override="id1-3-2-2-6-2-2-3-5">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6-2-2-3-6">
                    <text:number>6.</text:number>
                    <text:p text:style-name="al">Een transactie wordt onmiddellijk geregistreerd door de functionaris die de transactie heeft afgesloten; </text:p>
                  </text:list-item>
                  <text:list-item text:style-override="id1-3-2-2-6-2-2-3-7">
                    <text:number>7.</text:number>
                    <text:p text:style-name="al">Na ontvangst van de transactiebevestiging wordt de transactie direct gecontroleerd door de functionaris belast met de interne controle.</text:p>
                  </text:list-item>
                </text:list>
              </text:section>
            </text:section>
            <text:section text:name="paragraaf_id1-3-2-2-6-3" text:style-name="paragraaf">
              <text:p text:style-name="paragraaf_kop"><text:span text:style-name="label"/> <text:span text:style-name="nr">XIII</text:span>  Verantwoordelijkheden</text:p>
              <text:section text:name="artikel_id1-3-2-2-6-3-2" text:style-name="artikel">
                <text:p text:style-name="artikel_kop_titel"><text:span text:style-name="artikel_kop_label">Artikel</text:span> <text:span text:style-name="artikel_kop_nr">15</text:span> </text:p>
                <text:p text:style-name="al">De verantwoordelijkheden met betrekking tot de treasuryfunctie van de gemeente staan in onderstaande tabel gedefinieerd.</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6-3-2-4-1-3-2-2-1">
                          <text:list-item text:style-override="id1-3-2-2-6-3-2-4-1-3-2-2-1-1">
                            <text:number>•</text:number>
                            <text:p text:style-name="table_al">Vaststellen van de publieke taak; </text:p>
                          </text:list-item>
                          <text:list-item text:style-override="id1-3-2-2-6-3-2-4-1-3-2-2-1-2">
                            <text:number>•</text:number>
                            <text:p text:style-name="table_al">Het vaststellen van treasurydoelstellingen, het treasurybeleid, beleidskaders en limieten, in de financiële verordening; </text:p>
                          </text:list-item>
                          <text:list-item text:style-override="id1-3-2-2-6-3-2-4-1-3-2-2-1-3">
                            <text:number>•</text:number>
                            <text:p text:style-name="table_al">Het vaststellen van de paragraaf Financiering in de begroting en jaarrekening; </text:p>
                          </text:list-item>
                          <text:list-item text:style-override="id1-3-2-2-6-3-2-4-1-3-2-2-1-4">
                            <text:number>•</text:number>
                            <text:p text:style-name="table_al">Het toezicht op het treasurybeleid en de uitvoering hiervan; </text:p>
                          </text:list-item>
                          <text:list-item text:style-override="id1-3-2-2-6-3-2-4-1-3-2-2-1-5">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list text:style-name="id1-3-2-2-6-3-2-4-1-3-3-2-1">
                          <text:list-item text:style-override="id1-3-2-2-6-3-2-4-1-3-3-2-1-1">
                            <text:number>•</text:number>
                            <text:p text:style-name="table_al">Vaststellen van het treasurystatuut; </text:p>
                          </text:list-item>
                          <text:list-item text:style-override="id1-3-2-2-6-3-2-4-1-3-3-2-1-2">
                            <text:number>•</text:number>
                            <text:p text:style-name="table_al">Het uitvoeren van het treasurybeleid (formele verantwoordelijkheid) binnen de kaders van het treasurystatuut; </text:p>
                          </text:list-item>
                          <text:list-item text:style-override="id1-3-2-2-6-3-2-4-1-3-3-2-1-3">
                            <text:number>•</text:number>
                            <text:p text:style-name="table_al">Besluiten over het aangaan van leningen vanaf 5 miljoen euro; </text:p>
                          </text:list-item>
                          <text:list-item text:style-override="id1-3-2-2-6-3-2-4-1-3-3-2-1-4">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6-3-2-4-1-3-4-2-1">
                          <text:list-item text:style-override="id1-3-2-2-6-3-2-4-1-3-4-2-1-1">
                            <text:number>•</text:number>
                            <text:p text:style-name="table_al">Politiek verantwoordelijk voor het treasurybeleid.</text:p>
                          </text:list-item>
                        </text:list>
                      </table:table-cell>
                    </table:table-row>
                    <table:table-row table:style-name="row">
                      <table:table-cell table:style-name="cell_frame_all" table:number-rows-spanned="1" table:number-columns-spanned="1">
                        <text:p text:style-name="table_al">Portefeuillehouder financiën en controller</text:p>
                      </table:table-cell>
                      <table:table-cell table:style-name="cell_frame_all" table:number-rows-spanned="1" table:number-columns-spanned="1">
                        <text:list text:style-name="id1-3-2-2-6-3-2-4-1-3-5-2-1">
                          <text:list-item text:style-override="id1-3-2-2-6-3-2-4-1-3-5-2-1-1">
                            <text:number>•</text:number>
                            <text:p text:style-name="table_al">Besluiten over het aangaan van leningen tot 5 miljoen euro</text:p>
                          </text:list-item>
                        </text:list>
                      </table:table-cell>
                    </table:table-row>
                    <table:table-row table:style-name="row">
                      <table:table-cell table:style-name="cell_frame_all" table:number-rows-spanned="1" table:number-columns-spanned="1">
                        <text:p text:style-name="table_al">Servicepunt71en concerncontroller</text:p>
                      </table:table-cell>
                      <table:table-cell table:style-name="cell_frame_all" table:number-rows-spanned="1" table:number-columns-spanned="1">
                        <text:list text:style-name="id1-3-2-2-6-3-2-4-1-3-6-2-1">
                          <text:list-item text:style-override="id1-3-2-2-6-3-2-4-1-3-6-2-1-1">
                            <text:number>•</text:number>
                            <text:p text:style-name="table_al">Het opzetten van administratieve richtlijnen op het gebied van treasury;</text:p>
                          </text:list-item>
                          <text:list-item text:style-override="id1-3-2-2-6-3-2-4-1-3-6-2-1-2">
                            <text:number>•</text:number>
                            <text:p text:style-name="table_al">Autoriseren van financieringstransacties binnen de kaders van dit treasurystatuut en de treasuryparagraaf in de begroting; </text:p>
                          </text:list-item>
                          <text:list-item text:style-override="id1-3-2-2-6-3-2-4-1-3-6-2-1-3">
                            <text:number>•</text:number>
                            <text:p text:style-name="table_al">Het bewaken van de kwaliteit van de treasuryprocessen; </text:p>
                          </text:list-item>
                          <text:list-item text:style-override="id1-3-2-2-6-3-2-4-1-3-6-2-1-4">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De afdelingshoofden (budgethouders)</text:p>
                      </table:table-cell>
                      <table:table-cell table:style-name="cell_frame_all" table:number-rows-spanned="1" table:number-columns-spanned="1">
                        <text:list text:style-name="id1-3-2-2-6-3-2-4-1-3-7-2-1">
                          <text:list-item text:style-override="id1-3-2-2-6-3-2-4-1-3-7-2-1-1">
                            <text:number>•</text:number>
                            <text:p text:style-name="table_al">Het tijdig aanleveren van betrouwbare operationele informatie over toekomstige geldstromen aan de controller of treaserur.</text:p>
                          </text:list-item>
                        </text:list>
                      </table:table-cell>
                    </table:table-row>
                    <table:table-row table:style-name="row">
                      <table:table-cell table:style-name="cell_frame_all" table:number-rows-spanned="1" table:number-columns-spanned="1">
                        <text:p text:style-name="table_al">Servicepunt71 </text:p>
                      </table:table-cell>
                      <table:table-cell table:style-name="cell_frame_all" table:number-rows-spanned="1" table:number-columns-spanned="1">
                        <text:list text:style-name="id1-3-2-2-6-3-2-4-1-3-8-2-1">
                          <text:list-item text:style-override="id1-3-2-2-6-3-2-4-1-3-8-2-1-1">
                            <text:number>•</text:number>
                            <text:p text:style-name="table_al">Het, conform dit treasurystatuut, uitvoeren van de activiteiten met betrekking tot de volgende deelfuncties: het risicobeheer, gemeentefinanciering (financiering, uitzetting en relatiebeheer) en kasbeheer.; </text:p>
                          </text:list-item>
                          <text:list-item text:style-override="id1-3-2-2-6-3-2-4-1-3-8-2-1-2">
                            <text:number>•</text:number>
                            <text:p text:style-name="table_al">Het aantrekken en uitzetten van gelden in het kader van het saldo- en liquiditeitenbeheer; </text:p>
                          </text:list-item>
                          <text:list-item text:style-override="id1-3-2-2-6-3-2-4-1-3-8-2-1-3">
                            <text:number>•</text:number>
                            <text:p text:style-name="table_al">Het beheren van de geldstromen; </text:p>
                          </text:list-item>
                          <text:list-item text:style-override="id1-3-2-2-6-3-2-4-1-3-8-2-1-4">
                            <text:number>•</text:number>
                            <text:p text:style-name="table_al">Het onderhouden van contacten met banken, geldmakelaars en overige financiële instellingen; </text:p>
                          </text:list-item>
                          <text:list-item text:style-override="id1-3-2-2-6-3-2-4-1-3-8-2-1-5">
                            <text:number>•</text:number>
                            <text:p text:style-name="table_al">Het afsluiten van financiële contracten voortvloeiend uit bovenstaande deelfuncties; </text:p>
                          </text:list-item>
                          <text:list-item text:style-override="id1-3-2-2-6-3-2-4-1-3-8-2-1-6">
                            <text:number>•</text:number>
                            <text:p text:style-name="table_al">Het schriftelijk vastleggen van de treasurytransacties </text:p>
                          </text:list-item>
                          <text:list-item text:style-override="id1-3-2-2-6-3-2-4-1-3-8-2-1-7">
                            <text:number>•</text:number>
                            <text:p text:style-name="table_al">Het voorbereiden van beleidsvoorstellen op treasurygebied; </text:p>
                          </text:list-item>
                          <text:list-item text:style-override="id1-3-2-2-6-3-2-4-1-3-8-2-1-8">
                            <text:number>•</text:number>
                            <text:p text:style-name="table_al">Het adviseren van de gemeente over de financiële gevolgen van activiteiten en projecten; </text:p>
                          </text:list-item>
                          <text:list-item text:style-override="id1-3-2-2-6-3-2-4-1-3-8-2-1-9">
                            <text:number>•</text:number>
                            <text:p text:style-name="table_al">Het aanleveren van tijdige, volledige en betrouwbare gegevens aan de administratie; </text:p>
                          </text:list-item>
                          <text:list-item text:style-override="id1-3-2-2-6-3-2-4-1-3-8-2-1-10">
                            <text:number>•</text:number>
                            <text:p text:style-name="table_al">Het afleggen van verantwoording aan de gemeente over de uitvoering van de gemandateerde activiteiten.</text:p>
                          </text:list-item>
                          <text:list-item text:style-override="id1-3-2-2-6-3-2-4-1-3-8-2-1-11">
                            <text:number>•</text:number>
                            <text:p text:style-name="table_al">Het overboeken van saldi tussen bankrekeningen; </text:p>
                          </text:list-item>
                          <text:list-item text:style-override="id1-3-2-2-6-3-2-4-1-3-8-2-1-12">
                            <text:number>•</text:number>
                            <text:p text:style-name="table_al">Het afhandelen van het contante en girale betalingsverkeer; </text:p>
                          </text:list-item>
                          <text:list-item text:style-override="id1-3-2-2-6-3-2-4-1-3-8-2-1-13">
                            <text:number>•</text:number>
                            <text:p text:style-name="table_al">Het aanleveren van tijdige, volledige en juiste gegevens aan de gemeentelijke administratie; </text:p>
                          </text:list-item>
                          <text:list-item text:style-override="id1-3-2-2-6-3-2-4-1-3-8-2-1-14">
                            <text:number>•</text:number>
                            <text:p text:style-name="table_al">Het rapporteren aan het afdelingshoofd financiën over de uitvoering van de aan hem/haar gemandateerde activiteite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XIV</text:span>  Inwerkingtreding</text:p>
              <text:section text:name="artikel_id1-3-2-2-6-4-2" text:style-name="artikel">
                <text:p text:style-name="artikel_kop_titel"><text:span text:style-name="artikel_kop_label">Artikel</text:span> <text:span text:style-name="artikel_kop_nr">17</text:span> </text:p>
                <text:p text:style-name="al">Dit “Treasurystatuut Gemeente Zoeterwoude 2020” treedt in werking met ingang van 1 januari 2020.</text:p>
                <text:p text:style-name="al">Op dezelfde datum wordt het Treasurystatuut Gemeente Zoeterwoude 2018 ingetrokk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19. </text:span></text:p>
          </text:section>
          <text:section text:name="ondertekening_id1-3-2-3-2">
            <text:p><text:span text:style-name="functie"/></text:p>
            <text:p><text:span text:style-name="functie">G. J. Buijs </text:span></text:p>
            <text:p><text:span text:style-name="functie">griffier, </text:span></text:p>
          </text:section>
          <text:section text:name="ondertekening_id1-3-2-3-3">
            <text:p><text:span text:style-name="functie"/></text:p>
            <text:p><text:span text:style-name="functie">E.G.E.M. Bloemen</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3.</text:span> Toelichting op het Treasurystatuut</text:p>
          <text:p text:style-name="al">In dit Treasurystatuut is het treasurybeleid van de gemeente op hoofdlijnen vastgelegd. </text:p>
          <text:p text:style-name="al">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gemeente bepaald, waarbinnen de treasuryactiviteiten dienen te worden uitgevoerd. </text:p>
          <text:p text:style-name="al"/>
          <text:p text:style-name="al">De paragraaf Financiering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moet treasury ervoor te zorgen dat de gemeente duurzaam toegang heeft tot de financiële markten tegen acceptabele condities. Treasury moet waarborgen dat de gemeente duurzaam in staat is de benodigde middelen aan te trekken, dan wel overtollige middelen uit te zetten bij andere decentrale overheden of via schatkistbankieren. De condities die daarbij worden bedongen dienen, in het licht van de op het betreffende moment gebruikelijke condities, acceptabel en tenminste marktconform te zij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text:p>
                </table:table-cell>
              </table:table-row>
              <table:table-row table:style-name="row">
                <table:table-cell table:style-name="entry" table:number-rows-spanned="1" table:number-columns-spanned="1"/>
                <table:table-cell table:style-name="entry" table:number-rows-spanned="1" table:number-columns-spanned="1">
                  <text:p text:style-name="table_al">- Renterisico's. is het risico van schommeling in de rentetarieven.</text:p>
                </table:table-cell>
              </table:table-row>
              <table:table-row table:style-name="row">
                <table:table-cell table:style-name="entry" table:number-rows-spanned="1" table:number-columns-spanned="1"/>
                <table:table-cell table:style-name="entry" table:number-rows-spanned="1" table:number-columns-spanned="1">
                  <text:p text:style-name="table_al">- Koersrisico's, is het risico van transacties in koersgevoelige producten. </text:p>
                </table:table-cell>
              </table:table-row>
              <table:table-row table:style-name="row">
                <table:table-cell table:style-name="entry" table:number-rows-spanned="1" table:number-columns-spanned="1"/>
                <table:table-cell table:style-name="entry" table:number-rows-spanned="1" table:number-columns-spanned="1">
                  <text:p text:style-name="table_al">- Kredietrisico's, is het risico dat uitgeleend geld niet wordt terugontvangen.</text:p>
                </table:table-cell>
              </table:table-row>
              <table:table-row table:style-name="row">
                <table:table-cell table:style-name="entry" table:number-rows-spanned="1" table:number-columns-spanned="1"/>
                <table:table-cell table:style-name="entry" table:number-rows-spanned="1" table:number-columns-spanned="1">
                  <text:p text:style-name="table_al">- Interne liquiditeitsrisico's. is het risico dat er onvoldoende middelen direct beschikbaar zijn om aan de verplichtingen te voldoen.</text:p>
                </table:table-cell>
              </table:table-row>
              <table:table-row table:style-name="row">
                <table:table-cell table:style-name="entry" table:number-rows-spanned="1" table:number-columns-spanned="1"/>
                <table:table-cell table:style-name="entry" table:number-rows-spanned="1" table:number-columns-spanned="1">
                  <text:p text:style-name="table_al">- Valutarisico's. is het risico van wisselkoersen van andere valuta.</text:p>
                </table:table-cell>
              </table:table-row>
              <table:table-row table:style-name="row">
                <table:table-cell table:style-name="entry" table:number-rows-spanned="1" table:number-columns-spanned="1"/>
                <table:table-cell table:style-name="entry" table:number-rows-spanned="1" table:number-columns-spanned="1">
                  <text:p text:style-name="table_al">Het is de taak van treasury deze risico's tegen acceptabele condities zo veel mogelijk te beperken. In de artikelen 4 tot en met 9 wordt aangegeven op welke wijze dit wordt gewaarborg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Kosten kunnen bestaan uit rentekosten, provisies, boetes en kosten van het betalingsverkeer. Het is de taak van treasury het beheer zo efficiënt mogelijk uit te voeren tegen zo laag mogelijke ko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naar optimale renteresultaten ofwel laag mogelijk rentekosten, dan wel zo hoog mogelijke renteopbrengsten, zonder dat daarbij ongepaste risico’s worden gelopen. De prioriteiten van de treasuryfunctie liggen bij het beperken en beheersen van financiële risico’s; de treasuryfunctie heeft immers géén winstoogmerk. Binnen het risicoprofiel uit de Wet Fido en dit treasurystatuut wordt desondanks gestreefd naar optimale renteresulta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In artikel 3 wordt bepaald dat het dagelijks beheer over de bankrekeningen van de gemeente en de treasuryfunctie is overgedragen aan de directeur van het Servicepunt71. De directeur van het Servicepunt71 draagt zorg voor de verdeling van bevoegdheden aan medewerkers van het Servicepunt7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In artikel 4 worden de taken van treasury beschreven. De taak bestaat uit het toezicht houden en beheren van de geldmiddelen.</text:p>
                </table:table-cell>
              </table:table-row>
              <table:table-row table:style-name="row">
                <table:table-cell table:style-name="entry" table:number-rows-spanned="1" table:number-columns-spanned="1"/>
                <table:table-cell table:style-name="entry" table:number-rows-spanned="1" table:number-columns-spanned="1">
                  <text:p text:style-name="table_al">Voor het aantrekken van geldmiddelen is altijd instemming van het college vereist. In de mandaatregeling is het aantrekken van geldmiddelen tot 5 miljoen euro gemandateerd aan de wethouder Financien in overleg met de controll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de beperkte mogelijkheden van uitzettingen van tijdelijk overtollige middelen anderzijds. Er wordt hierbij dus een specifiek onderscheid gemaakt tussen het verstrekken van leningen uit hoofde van de publieke taak en het uitzetten van middelen uit hoofde van treasury.</text:p>
                </table:table-cell>
              </table:table-row>
              <table:table-row table:style-name="row">
                <table:table-cell table:style-name="entry" table:number-rows-spanned="1" table:number-columns-spanned="1"/>
                <table:table-cell table:style-name="entry" table:number-rows-spanned="1" table:number-columns-spanned="1">
                  <text:p text:style-name="table_al">De wet stelt geen eisen aan het verstrekken van leningen en garanties uit hoofde van de publieke taak. Wel wordt in de toelichting op de Wet Fido het volgende aangegeven: “Het gemeentebestuur bepaalt de publieke taak.</text:p>
                </table:table-cell>
              </table:table-row>
              <table:table-row table:style-name="row">
                <table:table-cell table:style-name="entry" table:number-rows-spanned="1" table:number-columns-spanned="1"/>
                <table:table-cell table:style-name="entry" table:number-rows-spanned="1" table:number-columns-spanned="1">
                  <text:p text:style-name="table_al">Artikel 5 lid 1 geeft aan dat het college een afweging moet maken over de kredietwaardigheid van organisaties waaraan een lening wordt verstrekt of garant wordt gestaan uit hoofde van de publieke taa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Conform de Wet Schatkistbankieren mogen tijdelijk overtollige middelen worden uitgezet bij andere (decentrale) overheden zoals provincies, water-schappen en gemeent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Conform de Wet Schatkistbankieren dienen gemeenten na afloop van elke dag elke het slado op de bankrekeningen boven de 0,75% van het begrotingstotaal met een ondergrens van € 250.000 over te maken naar een rekening op naam van de gemeente bij het ministerie van financië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5 lid 4 - 5 </text:p>
                </table:table-cell>
                <table:table-cell table:style-name="entry" table:number-rows-spanned="1" table:number-columns-spanned="1">
                  <text:p text:style-name="table_al">Het is decentrale overheden verboden om te lenen met het enkele doel de middelen tegen een hoger rendement uit te zet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5 lid 6</text:p>
                </table:table-cell>
                <table:table-cell table:style-name="entry" table:number-rows-spanned="1" table:number-columns-spanned="1">
                  <text:p text:style-name="table_al">In de markt is de naam derivaat een verzamelnaam voor financiële producten die in meer of mindere mate risico’s meebrengen of juist risico’s voorkomen.</text:p>
                </table:table-cell>
              </table:table-row>
              <table:table-row table:style-name="row">
                <table:table-cell table:style-name="entry" table:number-rows-spanned="1" table:number-columns-spanned="1"/>
                <table:table-cell table:style-name="entry" table:number-rows-spanned="1" table:number-columns-spanned="1">
                  <text:p text:style-name="table_al">In artikel 5 lid 6 is bepaald dat derivaten uitsluitend zijn toegestaan ter beperking van financiële (rente) risico’s. Voor het inzetten van derivaten is altijd de instemming van het college vereis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Renterisicobeheer omvat het beperken van de invloed van (externe-) rentewijzigingen op de financiële resultaten van de gemeente. Dat is een belangrijk uitgangspunt van de Wet Fido.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van de leningen-portefeuille. De renterisiconorm kan worden berekend door het totaal van de jaarbegroting bij aanvang van het jaar te vermenigvuldigen met 20% (artikel 6 van de Wet Fido en de Uitvoeringsregeling financiering decentrale overh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6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6 lid 5</text:p>
                </table:table-cell>
                <table:table-cell table:style-name="entry" table:number-rows-spanned="1" table:number-columns-spanned="1">
                  <text:p text:style-name="table_al">Een rentevisie is een toekomstverwachting over de rente-ontwikkeling, op basis waarvan een financierings- en beleggingsbeleid wordt gevoerd. Hier wordt zeer terughoudend mee omgegaan omdat renteontwikkelingen, zeker op langere termijn altijd ongewis blijven.</text:p>
                </table:table-cell>
              </table:table-row>
              <table:table-row table:style-name="row">
                <table:table-cell table:style-name="entry" table:number-rows-spanned="1" table:number-columns-spanned="1">
                  <text:p text:style-name="table_al">Artikel 6 lid 6</text:p>
                </table:table-cell>
                <table:table-cell table:style-name="entry" table:number-rows-spanned="1" table:number-columns-spanned="1">
                  <text:p text:style-name="table_al">Door spreiding aan te brengen in de rentetypische looptijd van uitzettingen (de periode dat de rente van een uitzetting vast is), wordt de invloed van wisselende marktrente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oor financiële instrumenten die kunnen worden gehanteerd voor uitzettingen in het kader van treasury, geldt de Wet Fido en de wet Schatkistbankieren als belangrijkste uitgangspunt. Dat wil zeggen dat tijdelijk overtollig geld uitsluitend kan worden weggezet bij andere overheden of, in de vorm van schatkistbankieren, bij het ministerie van Financië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In dit artikel wordt bepaald dat de gemeente bij het opstellen van de begroting zo goed mogelijk inschat wat de financieringsbehoefte is op de korte termijn (12 maanden) en de lange termijn. Daarmee wordt zoveel mogelijk voorkomen dat er overtollig geld in bezit is, dan wel dat er onverwacht geld tegen ongunstiger voorwaarden moet worden aangetrok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Leningen en uitzettingen worden uitsluitend uitgevoerd in euro’s ter voorkoming van risico’s als gevolg van wisselkoersen in andere valuta.</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Het aantrekken van middelen met als doel deze met winstoogmerk te beleggen is door artikel 2 lid 2 van de Wet Fido nadrukkelijk niet toegesta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Teneinde de rentekosten zo laag mogelijk te houden wordt zoveel mogelijk intern gefinancierd door bij voorrang gebruikte maken van (tijdelijke) liquiditeits-overschotten reserves en nog besteedbare voorz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0 lid 3</text:p>
                </table:table-cell>
                <table:table-cell table:style-name="entry" table:number-rows-spanned="1" table:number-columns-spanned="1">
                  <text:p text:style-name="table_al">Onderhandse geldleningen zijn leningen waarbij de voorwaarden van de lening in onderling overleg met de geldgevende partij kunnen worden vastgestel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0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Door middel van het opvragen van meerder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it artikel beoogd te bereiekn dat de gemeente alleen zaken doet met betrouwbare en kredietwaardige partijen Door het eisen van de minimale rating van AAA voldoet de kredietwaardigheid van de bankrelatie aan hoge eisen.</text:p>
                </table:table-cell>
              </table:table-row>
              <table:table-row table:style-name="row">
                <table:table-cell table:style-name="entry" table:number-rows-spanned="1" table:number-columns-spanned="1"/>
                <table:table-cell table:style-name="entry" table:number-rows-spanned="1" table:number-columns-spanned="1">
                  <text:p text:style-name="table_al">Het inschakelen van tussenpersonen wordt waar mogelijk beperkt maar is niet uitgesloten. Tussenpersonen hebben een intermediairfunctie bij het afsluiten van financiële transacties en vallen niet onder de tegenpartijen. De vereisten van lid 2 zijn voor tussenpersonen dan ook niet van toepassing. Wel stelt de gemeente als eis dat tussenpersonen onder toezicht van de Autoriteit Financiele Markten (AFM) staan en daarvan een vergunning als makelaar hebben ontva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het zorgdragen voor een efficiënt betalingsverkeer. Geldstromen kunnen bijvoorbeeld op elkaar worden afgestemd door uitgaande geldstromen waar mogelijk af te stemmen op verwachte ontvangsten. Hiermee kan worden voorkomen dat tekorten of onnodige overschotten ontsta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2 lid 3</text:p>
                </table:table-cell>
                <table:table-cell table:style-name="entry" table:number-rows-spanned="1" table:number-columns-spanned="1">
                  <text:p text:style-name="table_al">Contant geld is fraudegevoelig. Ter bescherming van gemeente en kas-beheerders wordt het handelen met contant geld ontmoedigd en tot een minimum beperkt hoewel het uit oogpunt van klantvriendelijkheid voor burgers ten alle tijden mogelijk moet blijven om met contante middelen hun schuld bij de gemeente te voldo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Om de noodzaak van interne overboekingen te beperken worden de verschillende rekeningen van de gemeente bij één bankinstelling bij voorkeur opgenomen in een rentecompensatiecircuit waarbij de debet- en creditsaldi van alle rekeningen worden samengevoegd tot één gecombineerd saldo, waarover debet of creditrente wordt bereken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3 lid 2 /</text:p>
                </table:table-cell>
                <table:table-cell table:style-name="entry" table:number-rows-spanned="1" table:number-columns-spanned="1">
                  <text:p text:style-name="table_al">In dit lid worden limitatief de mogelijke korte termijn financierings-</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strumenten benoemd. De term daggeld (callgel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meerdere personen en organen betrokken. </text:p>
                </table:table-cell>
              </table:table-row>
              <table:table-row table:style-name="row">
                <table:table-cell table:style-name="entry" table:number-rows-spanned="1" table:number-columns-spanned="1"/>
                <table:table-cell table:style-name="entry" table:number-rows-spanned="1" table:number-columns-spanned="1">
                  <text:p text:style-name="table_al">Het Treasurystatuut legt expliciet het delegatie- en mandateringspatroon vast, alsmede taken, verantwoordelijkheden en bevoegdheden de betrokken partijen. Vanwege de omvang en de aard van de transacties en risico’s, is in dit artikel een aantal specifieke uitgangspunten opgenomen teneinde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etrokken zijn bij de treasuryactiviteiten zijn in artikel 15 beschreven. De toekenning van de genoemde functies en bijbehorende bevoegdheden en verantwoordelijkheden aan functies en/of functionarissen vindt plaats via de geëigende documenten zoals mandaten, besluiten etc.</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82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DC.source">artikel 212 van de Gemeentewet]|[1.0:c:BWBR0005416&amp;artikel=212&amp;g=2019-01-01</meta:user-defined>
    <meta:user-defined meta:name="DC.source">https://decentrale.regelgeving.overheid.nl/cvdr/xhtmloutput/Historie/Zoeterwoude/CVDR484291/CVDR484291_1.html</meta:user-defined>
    <meta:user-defined meta:name="DCTERMS.alternative">Treasurystatuut Gemeente Zoeterwoude 2020</meta:user-defined>
    <dc:language>nl</dc:language>
    <meta:user-defined meta:name="OVERHEID.Gemeente/DC.spatial">Zoeterwoude</meta:user-defined>
    <meta:user-defined meta:name="DC.title">Besluit van de gemeenteraad van de gemeente Zoeterwoude houdende regels omtrent treasury (Treasurystatuut Gemeente Zoeterwoude 2020)</meta:user-defined>
    <meta:user-defined meta:name="DCTERMS.W3CDTF/DCTERMS.available">2019-12-23</meta:user-defined>
    <meta:user-defined meta:name="DCTERMS.W3CDTF/OVERHEIDop.jaargang">2019</meta:user-defined>
    <meta:user-defined meta:name="OVERHEIDop.publicationIssue">308276</meta:user-defined>
    <meta:user-defined meta:name="OVERHEIDop.betreftRegeling">CVDR631926_1</meta:user-defined>
    <meta:user-defined meta:name="xs:date/OVERHEIDop.startdatum">2020-01-01</meta:user-defined>
    <meta:user-defined meta:name="OVERHEIDop.GmbID/DC.identifier">gmb-2019-308276</meta:user-defined>
    <meta:user-defined meta:name="OVERHEIDop.versieInformatie"/>
  </office:meta>
</office:document-meta>
</file>