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ondelaan 34 in Bergen (NH), het verplaatsen van de toegangspoort 31 januari 2019 (WABO1802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 februari 2019 kunnen belanghebbenden een bezwaarschrift indienen bij het college van Bergen. Voor meer informatie kunt u contact opnemen met de gemeente.het verplaatsen van de toegangsp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Rondelaan 34 in Bergen (NH), het verplaatsen van de toegangspoort 31 januari 2019 (WABO18020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27</meta:user-defined>
    <meta:user-defined meta:name="OVERHEIDop.GmbID/DC.identifier">gmb-2019-30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D 3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48.52 520894.69</meta:user-defined>
    <meta:user-defined meta:name="OVERHEIDop.versieInformatie"/>
  </office:meta>
</office:document-meta>
</file>