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Pijnacker, Gruttoweide 10 - OLO-nummer: 4837913</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19-0769 </text:p>
            <text:p text:style-name="common-al">OLO-nummer: 4837913</text:p>
            <text:p text:style-name="common-al">Locatie: Pijnacker, Gruttoweide 10</text:p>
            <text:p text:style-name="common-al">Postcode: 2643 LR</text:p>
            <text:p text:style-name="common-al">Datum ontvangst: 16-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82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69 </meta:user-defined>
    <meta:user-defined meta:name="DCTERMS.abstract">bouwen dakkapel</meta:user-defined>
    <dc:language>nl</dc:language>
    <meta:user-defined meta:name="OVERHEID.EPSG28992/DC.spatial">89981.479 446435.496</meta:user-defined>
    <meta:user-defined meta:name="DC.title">Ingediende aanvragen voor een omgevingsvergunning  : Pijnacker, Gruttoweide 10 - OLO-nummer: 4837913</meta:user-defined>
    <meta:user-defined meta:name="OVERHEID.PostcodeHuisnummer/OVERHEIDop.postcodeHuisnummer">2643LR 9</meta:user-defined>
    <meta:user-defined meta:name="OVERHEIDop.straatnaam">Gruttoweide</meta:user-defined>
    <meta:user-defined meta:name="OVERHEIDop.woonplaats">Pijnacker</meta:user-defined>
    <meta:user-defined meta:name="DCTERMS.W3CDTF/DCTERMS.available">2019-12-18</meta:user-defined>
    <meta:user-defined meta:name="DCTERMS.W3CDTF/OVERHEIDop.jaargang">2019</meta:user-defined>
    <meta:user-defined meta:name="OVERHEIDop.publicationIssue">308268</meta:user-defined>
    <meta:user-defined meta:name="OVERHEIDop.GmbID/DC.identifier">gmb-2019-308268</meta:user-defined>
    <meta:user-defined meta:name="OVERHEIDop.versieInformatie"/>
  </office:meta>
</office:document-meta>
</file>