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anbouw aan de achterzijde van een woning, Claudiuslaan 51 te De Meern,  HZ_WABO-19-38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udiuslaan 51 te De Meern</text:p>
            <text:p text:style-name="common-al">HZ_WABO-19-38497</text:p>
            <text:p text:style-name="common-al">Toelichting: het bouwen van een aanbouw aan de achterzijde van een woning</text:p>
            <text:p text:style-name="common-al">Datum besluit: 12 december 2019</text:p>
            <text:p text:style-name="common-al">Startdatum bezwaartermijn: 17 dec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25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101.68 454836.15</meta:user-defined>
    <meta:user-defined meta:name="DC.title">Afgehandelde omgevingsvergunning, het bouwen van een aanbouw aan de achterzijde van een woning, Claudiuslaan 51 te De Meern,  HZ_WABO-19-38497</meta:user-defined>
    <meta:user-defined meta:name="OVERHEID.PostcodeHuisnummer/OVERHEIDop.postcodeHuisnummer">3453KK 51</meta:user-defined>
    <meta:user-defined meta:name="OVERHEIDop.straatnaam">Claudiuslaan</meta:user-defined>
    <meta:user-defined meta:name="OVERHEIDop.woonplaats">De Meern</meta:user-defined>
    <meta:user-defined meta:name="DCTERMS.W3CDTF/DCTERMS.available">2019-12-18</meta:user-defined>
    <meta:user-defined meta:name="OVERHEIDop.externeBijlage">Publiceerbaar-A|exb-2019-60757</meta:user-defined>
    <meta:user-defined meta:name="OVERHEIDop.externeBijlage">Besluit omgevingsvergunning publiceerbaar|exb-2019-60758</meta:user-defined>
    <meta:user-defined meta:name="DCTERMS.W3CDTF/OVERHEIDop.jaargang">2019</meta:user-defined>
    <meta:user-defined meta:name="OVERHEIDop.publicationIssue">308255</meta:user-defined>
    <meta:user-defined meta:name="OVERHEIDop.GmbID/DC.identifier">gmb-2019-308255</meta:user-defined>
    <meta:user-defined meta:name="OVERHEIDop.versieInformatie"/>
  </office:meta>
</office:document-meta>
</file>