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4-3">
      <text:list-level-style-bullet text:bullet-char="•" text:level="1">
        <style:list-level-properties text:min-label-width="10mm"/>
      </text:list-level-style-bullet>
    </text:list-style>
    <text:list-style style:name="id1-3-2-4-7-1-3-4-3-1">
      <text:list-level-style-bullet text:bullet-char="•" text:level="1">
        <style:list-level-properties text:min-label-width="10mm"/>
      </text:list-level-style-bullet>
    </text:list-style>
    <text:list-style style:name="id1-3-2-4-7-1-3-4-3-2">
      <text:list-level-style-bullet text:bullet-char="•" text:level="1">
        <style:list-level-properties text:min-label-width="10mm"/>
      </text:list-level-style-bullet>
    </text:list-style>
    <text:list-style style:name="id1-3-2-4-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
            <text:p text:style-name="al">De raad van de gemeente Noardeast-Fryslân;</text:p>
            <text:p text:style-name="al"/>
            <text:p text:style-name="al">gelezen het voorstel van burgemeester en wethouders d.d. 8 januari 2019;</text:p>
            <text:p text:style-name="al"/>
            <text:p text:style-name="al">gelet op de artikelen 216, 219, 229, eerste lid, aanhef en onderdelen a en b, van de Gemeentewet en de Wet algemene regels herindeling;</text:p>
            <text:p text:style-name="al"/>
            <text:p text:style-name="al">besluit:</text:p>
            <text:p text:style-name="al"/>
            <text:p text:style-name="al">vast te stellen de volgende verordening:</text:p>
            <text:p text:style-name="al"/>
            <text:p text:style-name="al">
            <text:span text:style-name="nadrukvet">Verordening op de heffing en de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begraafplaats(en)</text:span>: de gemeentelijke begraafplaats(en) van Noardeast-Fryslân:</text:p>
                <text:p text:style-name="al">begraafplaats ”Damwâldsterreedsje 3 te Dokkum”;</text:p>
                <text:p text:style-name="al">begraafplaats “Lindenhof, Metslawiersterweg 1A te Dokkum”;</text:p>
                <text:p text:style-name="al">begraafplaats “Reidswâl, Reidswâl 1 te Metslawier”;</text:p>
                <text:p text:style-name="al">begraafplaats “Molenzes, Holwerterdyk 11A te Ternaard”;</text:p>
                <text:p text:style-name="al">begraafplaats Burum,  Rosemastraat 36, 9851 AP, Burum</text:p>
                <text:p text:style-name="al">begraafplaats Kollum, Adje Lambertszlaan 3, 9291 CX, Kollum</text:p>
                <text:p text:style-name="al">begraafplaats Munnekezijl , Kerkstraat 0, 9853 PR, Munnekezijl</text:p>
                <text:p text:style-name="al">begraafplaats Oudwoude, Nijenhof 2, 9294 KW, Oudwoude</text:p>
                <text:p text:style-name="al">begraafplaats Burdaard, Steenendamsterweg 9, 9112 HS, Burdaard.</text:p>
              </text:list-item>
              <text:list-item text:style-override="id1-3-2-2-1-3-2">
                <text:number>b.</text:number>
                <text:p text:style-name="al">
                <text:span text:style-name="nadrukvet">lijk</text:span>: het lichaam van een overledene of doodgeborene;</text:p>
              </text:list-item>
              <text:list-item text:style-override="id1-3-2-2-1-3-3">
                <text:number>c.</text:number>
                <text:p text:style-name="al">
                <text:span text:style-name="nadrukvet">doodgeborene</text:span>: de na een zwangerschapsduur van tenminste 24 weken levenloos ter wereld gekomen menselijke vrucht;</text:p>
              </text:list-item>
              <text:list-item text:style-override="id1-3-2-2-1-3-4">
                <text:number>d.</text:number>
                <text:p text:style-name="al">
                <text:span text:style-name="nadrukvet">particulier graf</text:span>: een graf waarvoor aan een natuurlijk persoon of rechtspersoon het uitsluitend recht is verleend tot het doen begraven en begraven houden van lijken en het doen bijzetten en bijgezet houden van asbussen met of zonder urnen en het doen verstrooien van as in een graf;</text:p>
              </text:list-item>
              <text:list-item text:style-override="id1-3-2-2-1-3-5">
                <text:number>e.</text:number>
                <text:p text:style-name="al">
                <text:span text:style-name="nadrukvet">kindergraf: </text:span>een particulier graf, waarvoor aan een natuurlijke of rechtspersoon het uitsluitend recht is verleend tot het doen begraven en begraven houden van lijken en het bijzetten van asbussen met of zonder urnen en het doen verstrooien van as in het graf van kinderen tot en met 11 jaren; </text:p>
              </text:list-item>
              <text:list-item text:style-override="id1-3-2-2-1-3-6">
                <text:number>f.</text:number>
                <text:p text:style-name="al">
                <text:span text:style-name="nadrukvet">urnengraf:</text:span> een particulier graf, keldergraf daaronder begrepen, waarvoor aan een natuurlijk persoon of rechtspersoon het uitsluitend recht is verleend tot het bijzetten en bijgezet houden van asbussen met of zonder urnen en het verstrooien van as;</text:p>
              </text:list-item>
              <text:list-item text:style-override="id1-3-2-2-1-3-7">
                <text:number>g.</text:number>
                <text:p text:style-name="al">
                <text:span text:style-name="nadrukvet">urnenplaats:</text:span> een bovengrondse plaats waarvoor aan een natuurlijk persoon of rechtspersoon het uitsluitend recht is verleend voor het plaatsen van en geplaatst houden van urnen en asbussen;</text:p>
              </text:list-item>
              <text:list-item text:style-override="id1-3-2-2-1-3-8">
                <text:number>h.</text:number>
                <text:p text:style-name="al">
                <text:span text:style-name="nadrukvet">particuliere gedenkplaats:</text:span> een plaats waarvoor aan een natuurlijk persoon of rechtspersoon het uitsluitend recht is verleend voor het zonder begrafenis of zonder asbestemming plaatsen van een gedenkteken om overledenen te gedenken;</text:p>
              </text:list-item>
              <text:list-item text:style-override="id1-3-2-2-1-3-9">
                <text:number>i.</text:number>
                <text:p text:style-name="al">
                <text:span text:style-name="nadrukvet">keldergraf</text:span>: een kunststof, betonnen of gemetselde constructie waarin een of meerdere lijken worden begraven of asbussen worden bijgezet, wandgraven inbegrepen; </text:p>
              </text:list-item>
              <text:list-item text:style-override="id1-3-2-2-1-3-10">
                <text:number>j.</text:number>
                <text:p text:style-name="al">
                <text:span text:style-name="nadrukvet">asbus</text:span>: een bus ter berging van as van een lijk;</text:p>
              </text:list-item>
              <text:list-item text:style-override="id1-3-2-2-1-3-11">
                <text:number>k.</text:number>
                <text:p text:style-name="al">
                <text:span text:style-name="nadrukvet">urn</text:span>: een voorwerp ter berging van één of meer asbussen;</text:p>
              </text:list-item>
              <text:list-item text:style-override="id1-3-2-2-1-3-12">
                <text:number>l.</text:number>
                <text:p text:style-name="al">
                <text:span text:style-name="nadrukvet">urnennis</text:span>: een nis in een urnenmuur, een columbarium daaronder begrepen, waarin de gelegenheid wordt geboden tot het bijzetten en bijgezet houden van asbussen met of zonder urnen;</text:p>
              </text:list-item>
              <text:list-item text:style-override="id1-3-2-2-1-3-13">
                <text:number>m.</text:number>
                <text:p text:style-name="al">
                <text:span text:style-name="nadrukvet">strooiweide</text:span>: terrein op de begraafplaats dat bestemd is om permanent as op te verstrooien;</text:p>
              </text:list-item>
              <text:list-item text:style-override="id1-3-2-2-1-3-14">
                <text:number>n.</text:number>
                <text:p text:style-name="al">
                <text:span text:style-name="nadrukvet">grafbedekking</text:span>: gedenktekens of vaste planten die op het graf of de urnenplaats zijn geplaatst;</text:p>
              </text:list-item>
              <text:list-item text:style-override="id1-3-2-2-1-3-15">
                <text:number>o.</text:number>
                <text:p text:style-name="al">
                <text:span text:style-name="nadrukvet">gedenkteken</text:span>: een grafsteen, liggende of staande zerk, sierurn, sluitplaat, of ander monument ter nagedachtenis; </text:p>
              </text:list-item>
              <text:list-item text:style-override="id1-3-2-2-1-3-16">
                <text:number>p.</text:number>
                <text:p text:style-name="al">
                <text:span text:style-name="nadrukvet">college: </text:span>het college van burgemeester en wethouders; </text:p>
              </text:list-item>
              <text:list-item text:style-override="id1-3-2-2-1-3-17">
                <text:number>q.</text:number>
                <text:p text:style-name="al">
                <text:span text:style-name="nadrukvet">beheerder</text:span>: de functionaris, die door het college is belast met het (dagelijks) beheer van een begraafplaats;</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of een particuliere gedenkplaats;</text:p>
              </text:list-item>
              <text:list-item text:style-override="id1-3-2-2-1-3-19">
                <text:number>s.</text:number>
                <text:p text:style-name="al">
                <text:span text:style-name="nadrukvet">gebruiker:</text:span> natuurlijk persoon of rechtspersoon aan wie een recht tot gebruik van een ruimte in een urnennis is verleend;</text:p>
              </text:list-item>
              <text:list-item text:style-override="id1-3-2-2-1-3-20">
                <text:number>t.</text:number>
                <text:p text:style-name="al">
                <text:span text:style-name="nadrukvet">eigenaar:</text:span> de natuurlijke persoon of een rechtspersoon die met toestemming van de rechthebbende of gebruiker de grafbedekking op een graf in eigendom heeft;</text:p>
              </text:list-item>
              <text:list-item text:style-override="id1-3-2-2-1-3-21">
                <text:number>u.</text:number>
                <text:p text:style-name="al">
                <text:span text:style-name="nadrukvet">belanghebbende: </text:span>een verzamelnaam vooralle contactpersonen met een belang bij een graf, een natuurlijk persoon of rechtspersoon, niet zijnde een rechthebbende;</text:p>
              </text:list-item>
              <text:list-item text:style-override="id1-3-2-2-1-3-22">
                <text:number>v.</text:number>
                <text:p text:style-name="al">
                <text:span text:style-name="nadrukvet">aanvrager:</text:span> de natuurlijke persoon of rechtspersoon die – al dan niet door tussenkomst van een uitvaartondernemer – opdracht geeft voor een begrafenis, bijzetting, herdenkingsplechtigheid of asverstrooiing, degene die de uitgifte van een graf, (kelder-)urnengraf of urnennis verzoekt en degene die om een gedenkplaats of gedenkteken verzoekt;</text:p>
              </text:list-item>
              <text:list-item text:style-override="id1-3-2-2-1-3-23">
                <text:number>w.</text:number>
                <text:p text:style-name="al">
                <text:span text:style-name="nadrukvet">wet:</text:span> Wet op de lijkbezorging en de daaruit voortvloeiende regelgeving;</text:p>
              </text:list-item>
              <text:list-item text:style-override="id1-3-2-2-1-3-24">
                <text:number>x.</text:number>
                <text:p text:style-name="al">
                <text:span text:style-name="nadrukvet">grafrecht:</text:span> het gebruiksrecht op het gebruik van een ruimte in een urnennis en het uitsluitend recht op een particulier graf, urnenplaats of gedenkplaats;</text:p>
              </text:list-item>
              <text:list-item text:style-override="id1-3-2-2-1-3-25">
                <text:number>y.</text:number>
                <text:p text:style-name="al">
                <text:span text:style-name="nadrukvet">plaatsingsrecht: </text:span>het recht tot het doen aanbrengen van een naamplaatje op een algemene herdenkingszuil;</text:p>
              </text:list-item>
              <text:list-item text:style-override="id1-3-2-2-1-3-26">
                <text:number>z.</text:number>
                <text:p text:style-name="al">
                <text:span text:style-name="nadrukvet">grafakte:</text:span> de beschikking in de zin van de Algemene wet bestuursrecht waarin overeenkomstig de bepalingen van deze verordening door of namens het college een grafrecht wordt verleend;</text:p>
              </text:list-item>
              <text:list-item text:style-override="id1-3-2-2-1-3-27">
                <text:number>aa.</text:number>
                <text:p text:style-name="al">
                <text:span text:style-name="nadrukvet">lijkbezorging:</text:span> een lijk laten begraven of cremeren of op een andere bij of krachtens de wet voorziene wijze;</text:p>
              </text:list-item>
              <text:list-item text:style-override="id1-3-2-2-1-3-28">
                <text:number>ab.</text:number>
                <text:p text:style-name="al">
                <text:span text:style-name="nadrukvet">dubbelgraf:</text:span> twee enkele graven naast elkaar van eenzelfde rechthebbende waar plaatsing van een gezamenlijke grafbedekking is toege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1.2 van de tarieventabel is het belastingtijdvak gelijk aan de periode waarvoor wordt afgekocht.</text:p>
              </text:list-item>
              <text:list-item text:style-override="id1-3-2-2-6-4">
                <text:number>3.</text:number>
                <text:p text:style-name="al">In afwijking van het bepaalde in het eerste lid is het belastingtijdvak in het jaar van aanvang van het gebruik gelijk aan het aantal in dat kalenderjaar nog aan te vangen kalendermaand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nder mede wordt begrepen een elektronisch bericht, nota of ander schriftuur. Het gevorderde bedrag wordt digitaal dan wel door toezending of uitreiking van de schriftelijke kennisgeving aan de belastingplichtige bekend 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 </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Overgangsrecht</text:p>
            <text:p text:style-name="al">Gelijktijdig met de inwerkingtreding van deze verordening worden met ingang van de in artikel 13, tweede lid genoemde datum van ingang van de heffing, de volgende verordeningen ingetrokken:</text:p>
            <text:p text:style-name="al">“Verordening lijkbezorgingsrechten  2019” van de gemeente Dongeradeel, vastgesteld in de raad van 1 november 2018;</text:p>
            <text:p text:style-name="al">“Verordening lijkbezorgingsrechten 2019” van de gemeente Ferwerderadiel, vastgesteld in de raad van 1 november 2018;</text:p>
            <text:p text:style-name="al">“Verordening lijkbezorgingsrechten 2019” van de gemeente Kollumerland c.a., vastgesteld in de raad van 1 november 2018, </text:p>
            <text:p text:style-name="al">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19.</text:p>
              </text:list-item>
              <text:list-item text:style-override="id1-3-2-2-13-4">
                <text:number>3.</text:number>
                <text:p text:style-name="al">Deze verordening kan worden aangehaald als 'Verordening lijkbezorgingsrechten 2019'</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7 januari 2019.</text:span></text:p>
            <text:p><text:span text:style-name="functie">De Raad voornoemd,</text:span></text:p>
            <text:p><text:span text:style-name="functie">de griffier,</text:span></text:p>
            <text:p><text:span text:style-name="functie">mr. S. K. Dijkstra</text:span></text:p>
            <text:p><text:span text:style-name="functie">de voorzitter,</text:span></text:p>
            <text:p><text:span text:style-name="functie">H.H. Apotheker</text:span></text:p>
          </text:section>
        </text:section>
        <text:section text:name="bijlage_id1-3-2-4" text:style-name="bijlage">
          <text:p text:style-name="bijlage_top"/>
          <text:p text:style-name="hoofdstuk_kop"><text:span text:style-name="label"/> <text:span text:style-name="nr"/> Tarieventabel behorende bij het besluit van de raad van de gemeente Noardeast-Fryslân tot vaststelling van de Verordening op de heffing en de invordering van lijkbezorgingsrechten 2019 van 17 januari 2019. </text:p>
          <text:p text:style-name="al"/>
          <text:p text:style-name="al">
          <text:span text:style-name="nadrukvet">Hoofdstuk 1</text:span>
        </text:p>
          <text:p text:style-name="al"/>
          <text:p text:style-name="al">
          <text:span text:style-name="nadrukvet">Begraven, bijzetten van urnen en verstrooien van as</text:span>
        </text:p>
          <text:p text:style-name="al"/>
          <text:list text:style-name="id1-3-2-4-7">
            <text:list-item text:style-override="id1-3-2-4-7-1">
              <text:number>1.</text:number>
              <text:p text:style-name="al"> Het tarief bedraag voor het in behandeling nemen van een aanvraag en/of het verrichten van diensten met betrekking tot:</text:p>
              <text:list text:style-name="id1-3-2-4-7-1-3">
                <text:list-item text:style-override="id1-3-2-4-7-1-3-1">
                  <text:number>1.</text:number>
                  <text:p text:style-name="al">1.1.1 het begraven van een persoon van 12 jaren en ouder  € 800,-</text:p>
                </text:list-item>
                <text:list-item text:style-override="id1-3-2-4-7-1-3-2">
                  <text:number>2.</text:number>
                  <text:p text:style-name="al">1.1.1.1 het begraven van een persoon van 1 tot 12 jaren  € 400,-</text:p>
                </text:list-item>
                <text:list-item text:style-override="id1-3-2-4-7-1-3-3">
                  <text:number>3.</text:number>
                  <text:p text:style-name="al">1.1.1.2 het begraven van een persoon jonger dan 1 jaar en levenloos   geborene   € 200,-</text:p>
                </text:list-item>
                <text:list-item text:style-override="id1-3-2-4-7-1-3-4">
                  <text:number>4.</text:number>
                  <text:p text:style-name="al"> De tarieven opgenomen onder 1.1.1 tot en met 1.1.1.2 worden verhoogd met 50% ingeval van begraven, bijzetten van urnen en verstrooien van as op buitengewone uren, waaronder te verstaan:</text:p>
                  <text:list text:style-name="id1-3-2-4-7-1-3-4-3">
                    <text:list-item text:style-override="id1-3-2-4-7-1-3-4-3-1">
                      <text:number>•</text:number>
                      <text:p text:style-name="al">maandag tot en met vrijdag van 16.00 tot 18.00 uur</text:p>
                    </text:list-item>
                    <text:list-item text:style-override="id1-3-2-4-7-1-3-4-3-2">
                      <text:number>•</text:number>
                      <text:p text:style-name="al"> zaterdag van 10.00 tot 16.00 uur.</text:p>
                    </text:list-item>
                  </text:list>
                </text:list-item>
                <text:list-item text:style-override="id1-3-2-4-7-1-3-5">
                  <text:number>5.</text:number>
                  <text:p text:style-name="al">het begraven of bijzetten van een asbus in een graf,</text:p>
                  <text:p text:style-name="al">urnengraf, urnenplaats, urnennis € 125,-</text:p>
                </text:list-item>
                <text:list-item text:style-override="id1-3-2-4-7-1-3-6">
                  <text:number>6.</text:number>
                  <text:p text:style-name="al"> het verstrooien van as € 125,-</text:p>
                </text:list-item>
              </text:list>
            </text:list-item>
          </text:list>
          <text:p text:style-name="al"/>
          <text:p text:style-name="al">
          <text:span text:style-name="nadrukvet">Hoofdstuk 2</text:span>
        </text:p>
          <text:p text:style-name="al"/>
          <text:p text:style-name="al">
          <text:span text:style-name="nadrukvet">Verlenen van grafrechten (inclusief algemeen onderhoud)</text:span>
        </text:p>
          <text:p text:style-name="al"/>
          <text:list text:style-name="id1-3-2-4-13">
            <text:list-item text:style-override="id1-3-2-4-13-1">
              <text:number>2.</text:number>
              <text:p text:style-name="al"> Het tarief bedraagt voor het in behandeling nemen van een aanvraag en/of het verrichten van diensten met betrekking tot het verlenen van grafrecht op een particulier graf voor één persoon van 12 jaren en ouder:</text:p>
              <text:p text:style-name="al"/>
              <text:list text:style-name="id1-3-2-4-13-1-4">
                <text:list-item text:style-override="id1-3-2-4-13-1-4-1">
                  <text:number>1.</text:number>
                  <text:p text:style-name="al">2.1.1 voor een periode van 10 jaren € 665,-</text:p>
                </text:list-item>
                <text:list-item text:style-override="id1-3-2-4-13-1-4-2">
                  <text:number>2.</text:number>
                  <text:p text:style-name="al">2.1.1.1 voor een periode van 20 jaren € 1.465,-</text:p>
                </text:list-item>
                <text:list-item text:style-override="id1-3-2-4-13-1-4-3">
                  <text:number>3.</text:number>
                  <text:p text:style-name="al">2.1.1.2 voor een periode van 30 jaren € 2.294,-</text:p>
                  <text:p text:style-name="al"/>
                </text:list-item>
                <text:list-item text:style-override="id1-3-2-4-13-1-4-4">
                  <text:number>4.</text:number>
                  <text:p text:style-name="al">2.1.2 De tarieven onder 2.1.1., 2.1.1.1 en 2.1.1.2 worden verminderd met 50% voor een grafrecht voor kinderen van 1 tot 12 jaren en met 75% voor kinderen jonger dan 1 jaar en levenloos geborenen.</text:p>
                </text:list-item>
              </text:list>
            </text:list-item>
            <text:list-item text:style-override="id1-3-2-4-13-2">
              <text:number>3.</text:number>
              <text:p text:style-name="al"> Het tarief bedraagt voor het in behandeling nemen van een aanvraag of het verrichten van diensten met betrekking tot het verlenen van het uitsluitend recht tot het doen begraven en begraven houden van twee asbussen in een urnengraf of urnenplaats of het inrichten van een gedenkplaats:</text:p>
              <text:p text:style-name="al"/>
              <text:list text:style-name="id1-3-2-4-13-2-4">
                <text:list-item text:style-override="id1-3-2-4-13-2-4-1">
                  <text:number>1.</text:number>
                  <text:p text:style-name="al">2.2.1 voor een periode van vijf jaren € 320,-</text:p>
                </text:list-item>
                <text:list-item text:style-override="id1-3-2-4-13-2-4-2">
                  <text:number>2.</text:number>
                  <text:p text:style-name="al">2.2.1.1 voor een periode van tien jaren € 665,-</text:p>
                </text:list-item>
                <text:list-item text:style-override="id1-3-2-4-13-2-4-3">
                  <text:number>3.</text:number>
                  <text:p text:style-name="al">2.2.1.2 voor een periode van vijftien jaren € 1.030,-</text:p>
                </text:list-item>
                <text:list-item text:style-override="id1-3-2-4-13-2-4-4">
                  <text:number>4.</text:number>
                  <text:p text:style-name="al">2.2.1.3 voor een periode van twintig jaren € 1.465,-</text:p>
                </text:list-item>
              </text:list>
            </text:list-item>
            <text:list-item text:style-override="id1-3-2-4-13-3">
              <text:number>4.</text:number>
              <text:p text:style-name="al"> Het tarief bedraagt voor het in behandeling nemen van een aanvraag en/of het verrichten van diensten met betrekking tot het verlenen van een gebruiksrecht op een urnennis voor twee asbussen:</text:p>
              <text:p text:style-name="al"/>
              <text:list text:style-name="id1-3-2-4-13-3-4">
                <text:list-item text:style-override="id1-3-2-4-13-3-4-1">
                  <text:number>1.</text:number>
                  <text:p text:style-name="al">2.3.1 voor een periode van vijf jaren € 320,-</text:p>
                </text:list-item>
                <text:list-item text:style-override="id1-3-2-4-13-3-4-2">
                  <text:number>2.</text:number>
                  <text:p text:style-name="al">2.3.1.1 voor een periode van tien jaren € 665,-</text:p>
                </text:list-item>
                <text:list-item text:style-override="id1-3-2-4-13-3-4-3">
                  <text:number>3.</text:number>
                  <text:p text:style-name="al">2.3.1.2 voor een periode van vijftien jaren € 1.030,-</text:p>
                </text:list-item>
                <text:list-item text:style-override="id1-3-2-4-13-3-4-4">
                  <text:number>4.</text:number>
                  <text:p text:style-name="al">2.3.1.3 voor een periode van twintig jaren € 1.465,- </text:p>
                </text:list-item>
              </text:list>
            </text:list-item>
            <text:list-item text:style-override="id1-3-2-4-13-4">
              <text:number>5.</text:number>
              <text:p text:style-name="al"> Het tarief bedraagt voor het in behandeling nemen van een aanvraag en/of het verrichten van diensten met betrekking tot het verlengen van een uitsluitend recht op een particulier graf, urnengraf, urnenplaats, gedenkplaats en gebruiksrecht urnennis</text:p>
              <text:p text:style-name="al"/>
              <text:list text:style-name="id1-3-2-4-13-4-4">
                <text:list-item text:style-override="id1-3-2-4-13-4-4-1">
                  <text:number>1.</text:number>
                  <text:p text:style-name="al"> 2.4.1 voor een periode van vijf jaren € 320,-</text:p>
                </text:list-item>
                <text:list-item text:style-override="id1-3-2-4-13-4-4-2">
                  <text:number>2.</text:number>
                  <text:p text:style-name="al">2.4.1.1 voor een periode van tien jaren € 665,-</text:p>
                </text:list-item>
                <text:list-item text:style-override="id1-3-2-4-13-4-4-3">
                  <text:number>3.</text:number>
                  <text:p text:style-name="al">2.4.1.2 voor een periode van vijftien jaren € 1.030,-</text:p>
                </text:list-item>
                <text:list-item text:style-override="id1-3-2-4-13-4-4-4">
                  <text:number>4.</text:number>
                  <text:p text:style-name="al">2.4.1.3 voor een periode van twintig jaren € 1.465,-</text:p>
                </text:list-item>
                <text:list-item text:style-override="id1-3-2-4-13-4-4-5">
                  <text:number>5.</text:number>
                  <text:p text:style-name="al">2.4.2 De tarieven onder 2.4.1 tot en met 2.4.1.3 worden verminderd met 50% voor personen van een tot twaalf jaren en met 75% voor personen jonger dan een jaar en levenloos geborenen.</text:p>
                </text:list-item>
              </text:list>
            </text:list-item>
            <text:list-item text:style-override="id1-3-2-4-13-5">
              <text:number>6.</text:number>
              <text:p text:style-name="al"> Het tarief bedraagt voor het in behandeling nemen van een aanvraag voor een plaatsingsrecht van een gedenkplaatje op een algemeen herdenkingsmonument voor een periode van tien jaren € 95,-</text:p>
            </text:list-item>
          </text:list>
          <text:p text:style-name="al"/>
          <text:p text:style-name="al">
          <text:span text:style-name="nadrukvet">Hoofdstuk 3</text:span>
        </text:p>
          <text:p text:style-name="al"/>
          <text:p text:style-name="al">
          <text:span text:style-name="nadrukvet">Opgraven en herbegraven </text:span>
        </text:p>
          <text:p text:style-name="al"/>
          <text:list text:style-name="id1-3-2-4-19">
            <text:list-item text:style-override="id1-3-2-4-19-1">
              <text:number>3.</text:number>
              <text:p text:style-name="al"> Het tarief bedraagt voor het in behandeling nemen van een aanvraag en/of het verlenen van diensten voor:</text:p>
              <text:p text:style-name="al"/>
              <text:list text:style-name="id1-3-2-4-19-1-4">
                <text:list-item text:style-override="id1-3-2-4-19-1-4-1">
                  <text:number>1.</text:number>
                  <text:p text:style-name="al">3.1.1 het opgraven van een stoffelijk overschot € 700,-</text:p>
                </text:list-item>
                <text:list-item text:style-override="id1-3-2-4-19-1-4-2">
                  <text:number>2.</text:number>
                  <text:p text:style-name="al">3.1.1.1 Indien voor het opgraven van een stoffelijk overschot gebruik moet worden gemaakt van een extern bureau wordt het onder 3.1.1 genoemd bedrag verhoogd met het bedrag van de voorafgaand aan het in behandeling nemen van de aanvraag aan de aanvrager medegedeelde kosten blijkend uit een begroting die door de gemeenteambtenaar bedoeld in artikel 231, tweede lid, onderdeel b van de Gemeentewet is opgesteld.</text:p>
                </text:list-item>
                <text:list-item text:style-override="id1-3-2-4-19-1-4-3">
                  <text:number>3.</text:number>
                  <text:p text:style-name="al">3.1.1.1.2 Indien een begroting als bedoeld onder 3.1.1.1 is uitgebracht wordt de aanvraag in behandeling genomen op de vijfde werkdag na de dag waarop de begroting aan de aanvrager ter kennis is gebracht, tenzij de aanvraag voor de vijfde werkdag schriftelijk is ingetrokken.</text:p>
                </text:list-item>
                <text:list-item text:style-override="id1-3-2-4-19-1-4-4">
                  <text:number>4.</text:number>
                  <text:p text:style-name="al">3.1.2 het samenvoegen van overledenen in één bestaand graf € 1.500,-*</text:p>
                </text:list-item>
                <text:list-item text:style-override="id1-3-2-4-19-1-4-5">
                  <text:number>5.</text:number>
                  <text:p text:style-name="al">3.1.3 het verwijderen van asbussen of urnen € 125,- </text:p>
                </text:list-item>
              </text:list>
            </text:list-item>
          </text:list>
          <text:p text:style-name="al"/>
          <text:p text:style-name="al">
          <text:span text:style-name="nadrukvet">Hoofdstuk 4 </text:span>
        </text:p>
          <text:p text:style-name="al"/>
          <text:p text:style-name="al">
          <text:span text:style-name="nadrukvet">Overige diensten </text:span>
        </text:p>
          <text:p text:style-name="al"/>
          <text:list text:style-name="id1-3-2-4-25">
            <text:list-item text:style-override="id1-3-2-4-25-1">
              <text:number>4.</text:number>
              <text:p text:style-name="al"> Het tarief bedraagt voor lopende onderhoudsrechten voortkomend uit eerdere verordeningen:</text:p>
              <text:list text:style-name="id1-3-2-4-25-1-3">
                <text:list-item text:style-override="id1-3-2-4-25-1-3-1">
                  <text:number>1.</text:number>
                  <text:p text:style-name="al">4.1.1 onderhoud per jaar   € 47,70 **</text:p>
                </text:list-item>
                <text:list-item text:style-override="id1-3-2-4-25-1-3-2">
                  <text:number>2.</text:number>
                  <text:p text:style-name="al">4.1.2 afkoop van resterende jaren **</text:p>
                  <text:p text:style-name="al">Contante waarde van de op het tijdstip van afkoop nog te verschijnen</text:p>
                  <text:p text:style-name="al"> belastingbedragen, en wordt berekend door vermenigvuldiging van het</text:p>
                  <text:p text:style-name="al"> jaarlijkse belastingbedrag met de hierna te noemen factor.</text:p>
                  <text:p text:style-name="al"> 1 jaar factor 1; 2 jaar factor 2; 3 jaar factor 2; 4 jaar factor 2;</text:p>
                  <text:p text:style-name="al"> 5 jaar factor 3; zes jaar factor 4; 7 jaar factor 5; 8 jaar factor 5;</text:p>
                  <text:p text:style-name="al"> 9 jaar factor 5; 10 jaar factor 6; 11 jaar factor 7; 12 jaar factor 8;</text:p>
                  <text:p text:style-name="al"> 13 jaar factor 8; 14 jaar factor 8; 15 jaar factor 9; 16 jaar factor 10;</text:p>
                  <text:p text:style-name="al"> 17 jaar factor 11; 18 jaar factor 11; 19 jaar factor 11, 20 jaar factor 12.</text:p>
                </text:list-item>
              </text:list>
            </text:list-item>
            <text:list-item text:style-override="id1-3-2-4-25-2">
              <text:number>5.</text:number>
              <text:p text:style-name="al"> Het tarief bedraagt voor:</text:p>
              <text:list text:style-name="id1-3-2-4-25-2-3">
                <text:list-item text:style-override="id1-3-2-4-25-2-3-1">
                  <text:number>1.</text:number>
                  <text:p text:style-name="al">4.2.1 het overschrijven van grafrechten   € 35,-</text:p>
                </text:list-item>
                <text:list-item text:style-override="id1-3-2-4-25-2-3-2">
                  <text:number>2.</text:number>
                  <text:p text:style-name="al">4.2.2 een lijkschouwing door een gemeentelijke lijkschouwer € 400,- </text:p>
                </text:list-item>
              </text:list>
            </text:list-item>
            <text:list-item text:style-override="id1-3-2-4-25-3">
              <text:number>6.</text:number>
              <text:p text:style-name="al"> Het tarief bedraagt voor het in behandeling nemen van een aanvraag:</text:p>
              <text:list text:style-name="id1-3-2-4-25-3-3">
                <text:list-item text:style-override="id1-3-2-4-25-3-3-1">
                  <text:number>1.</text:number>
                  <text:p text:style-name="al">4.3.1 voor de aanleg van een grafkelder € 495,30</text:p>
                </text:list-item>
                <text:list-item text:style-override="id1-3-2-4-25-3-3-2">
                  <text:number>2.</text:number>
                  <text:p text:style-name="al">4.3.2 voor de aanleg van een grafkelder voor een kindergraf € 248,60 </text:p>
                </text:list-item>
              </text:list>
            </text:list-item>
          </text:list>
          <text:p text:style-name="al"/>
          <text:p text:style-name="al">* Beperkt mogelijk, afhankelijk van de geboden mogelijkheden per begraafplaats</text:p>
          <text:p text:style-name="al"> conform de beheersverordening en bijbehorende nadere regels.</text:p>
          <text:p text:style-name="al"/>
          <text:p text:style-name="al">** Betreft voorwaarden van oudere verordeningen.</text:p>
          <text:p text:style-name="al"/>
          <text:p text:style-name="al">De griffier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82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825</meta:user-defined>
    <meta:user-defined meta:name="OVERHEIDop.GmbID/DC.identifier">gmb-2019-30825</meta:user-defined>
    <meta:user-defined meta:name="OVERHEID.TaxonomieBeleidsagenda/OVERHEID.category">Financiën | Organisatie en beleid</meta:user-defined>
    <meta:user-defined meta:name="OVERHEID.Gemeente/DC.spatial">Noardeast-Fryslân</meta:user-defined>
    <meta:user-defined meta:name="DC.source">Gemeentewet;1.0:c:BWBR0005416&amp;g=2019-01-01</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2-09</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1214_1</meta:user-defined>
    <meta:user-defined meta:name="OVERHEIDop.versieInformatie"/>
  </office:meta>
</office:document-meta>
</file>