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Asten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7 oktober 2019;</text:p>
            <text:p text:style-name="al"/>
            <text:p text:style-name="al">gehoord het advies van de Commissie Algemene Zaken en Control van 28 november 2019;</text:p>
            <text:p text:style-name="al"/>
            <text:p text:style-name="al">gelet op artikel 224 van de Gemeentewet:</text:p>
            <text:p text:style-name="al"/>
            <text:p text:style-name="al">besluit:</text:p>
            <text:p text:style-name="al"/>
            <text:p text:style-name="al">vast te stellen de Verordening toeristenbelasting gemeente Asten 2020.</text:p>
            <text:p text:style-name="al"/>
            <text:p text:style-name="al">
            <text:span text:style-name="nadrukvet">Artikel 1 Belastbaar feit</text:span>
          </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p text:style-name="al"/>
            <text:p text:style-name="al">
            <text:span text:style-name="nadrukvet">Artikel 2 Belastingplicht</text:span>
          </text:p>
            <text:list text:style-name="id1-3-2-1-1-17">
              <text:list-item text:style-override="id1-3-2-1-1-17-1">
                <text:number>1.</text:number>
                <text:p text:style-name="al">Belastingplichtig is degene die gelegenheid biedt tot verblijf als bedoeld in artikel 1.</text:p>
              </text:list-item>
              <text:list-item text:style-override="id1-3-2-1-1-17-2">
                <text:number>2.</text:number>
                <text:p text:style-name="al">De belastingplichtige is bevoegd de belasting als zodanig te verhalen op degene, ter zake van wiens verblijf de belasting verschuldigd wordt.</text:p>
              </text:list-item>
              <text:list-item text:style-override="id1-3-2-1-1-17-3">
                <text:number>3.</text:number>
                <text:p text:style-name="al">Indien met toepassing van het eerste lid geen belastingplichtige is aan te wijzen, is belastingplichtig degene die overeenkomstig het bepaalde in artikel 1 verblijf houdt. </text:p>
              </text:list-item>
            </text:list>
            <text:p text:style-name="al"/>
            <text:p text:style-name="al">
            <text:span text:style-name="nadrukvet">Artikel 3 Vrijstellingen</text:span>
          </text:p>
            <text:p text:style-name="al">De belasting wordt niet geheven ter zake van het verblijf:</text:p>
            <text:list text:style-name="id1-3-2-1-1-21">
              <text:list-item text:style-override="id1-3-2-1-1-21-1">
                <text:number>1.</text:number>
                <text:p text:style-name="al">van degene die:</text:p>
                <text:list text:style-name="id1-3-2-1-1-21-1-3">
                  <text:list-item text:style-override="id1-3-2-1-1-21-1-3-1">
                    <text:number>a.</text:number>
                    <text:p text:style-name="al">verblijft in een toegelaten instelling als bedoeld in artikel 5, eerste lid, van de Wet Toelating Zorginstellingen;</text:p>
                  </text:list-item>
                  <text:list-item text:style-override="id1-3-2-1-1-21-1-3-2">
                    <text:number>b.</text:number>
                    <text:p text:style-name="al">verblijf houdt onder verantwoordelijkheid van een georganiseerde jeugdbeweging zoals bedoeld in het derde lid.</text:p>
                  </text:list-item>
                </text:list>
              </text:list-item>
              <text:list-item text:style-override="id1-3-2-1-1-21-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1-1-21-3">
                <text:number>3.</text:number>
                <text:p text:style-name="al">Onder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 </text:p>
              </text:list-item>
            </text:list>
            <text:p text:style-name="al"/>
            <text:p text:style-name="al">
            <text:span text:style-name="nadrukvet">Artikel 4 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p text:style-name="al"/>
            <text:p text:style-name="al">
            <text:span text:style-name="nadrukvet">Artikel 5 Belastingtarief</text:span>
          </text:p>
            <text:list text:style-name="id1-3-2-1-1-27">
              <text:list-item text:style-override="id1-3-2-1-1-27-1">
                <text:number>1.</text:number>
                <text:p text:style-name="al">Het tarief bedraagt per persoon, per overnachting € 2,15.</text:p>
              </text:list-item>
              <text:list-item text:style-override="id1-3-2-1-1-27-2">
                <text:number>2.</text:number>
                <text:p text:style-name="al">In afwijking van het eerste lid bedraagt het tarief, indien ten aanzien van de belastingplichtige in hoofdzaak sprake is van verblijf van personen op een kampeerterrein, in een groepsaccommodatie, in of bij een kampeerboerderij of in een logiesverblijf, per persoon, per overnachting € 1,40.</text:p>
              </text:list-item>
              <text:list-item text:style-override="id1-3-2-1-1-27-3">
                <text:number>3.</text:number>
                <text:p text:style-name="al">In dit artikel wordt verstaan onder </text:p>
                <text:list text:style-name="id1-3-2-1-1-27-3-3">
                  <text:list-item text:style-override="id1-3-2-1-1-27-3-3-1">
                    <text:number>a.</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item text:style-override="id1-3-2-1-1-27-3-3-2">
                    <text:number>b.</text:number>
                    <text:p text:style-name="al">groepsaccommodatie: een onderkomen dat uitsluitend bestemd is voor en gebezigd wordt als verblijf voor vakantie en andere recreatieve doeleinden voor groepen. Onder groepen wordt verstaan: twee of meer personen.</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6 Belastingjaar</text:span>
          </text:p>
            <text:p text:style-name="al">Het belastingjaar is gelijk aan het kalenderjaar.</text:p>
            <text:p text:style-name="al"/>
            <text:p text:style-name="al">
            <text:span text:style-name="nadrukvet">Artikel 7 Wijze van belastingheffing</text:span>
          </text:p>
            <text:p text:style-name="al">De belasting wordt bij wege van aanslag geheven.</text:p>
            <text:p text:style-name="al"/>
            <text:p text:style-name="al">
            <text:span text:style-name="nadrukvet">Artikel 8 Aanslaggrens</text:span>
          </text:p>
            <text:p text:style-name="al">Geen aanslag wordt vastgesteld indien het aantal overnachtingen, waartoe gelegenheid wordt of is gegeven, gedurende het belastingjaar minder dan 10 heeft belopen.</text:p>
            <text:p text:style-name="al"/>
            <text:p text:style-name="al">
            <text:span text:style-name="nadrukvet">Artikel 9 Termijnen van betaling</text:span>
          </text:p>
            <text:list text:style-name="id1-3-2-2-1-12">
              <text:list-item text:style-override="id1-3-2-2-1-12-1">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xt:p>
              </text:list-item>
              <text:list-item text:style-override="id1-3-2-2-1-12-2">
                <text:number>2.</text:number>
                <text:p text:style-name="al">In afwijking van artikel 9, eerste lid, Invorderingswet 1990 moeten de overige aanslagen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4">
                <text:number>4.</text:number>
                <text:p text:style-name="al">Indien een machtiging voor automatische incasso is afgegeven en zolang de verschuldigde bedragen via automatische incasso kunnen worden afgeschreven, moet(en) de overig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2-5">
                <text:number>5.</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2-6">
                <text:number>6.</text:number>
                <text:p text:style-name="al">De Algemene termijnenwet is niet van toepassing op de in de voorgaande leden gestelde termijnen.</text:p>
              </text:list-item>
            </text:list>
            <text:p text:style-name="al"/>
            <text:p text:style-name="al">
            <text:span text:style-name="nadrukvet">Artikel 10. Kwijtschelding van belastingen</text:span>
          </text:p>
            <text:p text:style-name="al">Bij de invordering van toeristenbelasting wordt geen kwijtschelding verleend.</text:p>
            <text:p text:style-name="al"/>
            <text:p text:style-name="al">
            <text:span text:style-name="nadrukvet">Artikel 11 Aanmeldingsplicht</text:span>
          </text:p>
            <text:p text:style-name="al">De belastingplichtige, bedoeld in artikel 2, eerste lid, is gehouden, voordat hij voor de eerste maal na het in werking treden van deze verordening gelegenheid tot overnachten verschaft, zulks schriftelijk te melden aan een krachtens artikel 232, vierde lid, onderdelen a en c, van de Gemeentewet aangewezen ambtenaar. </text:p>
            <text:p text:style-name="al"/>
            <text:p text:style-name="al">
            <text:span text:style-name="nadrukvet">Artikel 12 Registratieplicht</text:span>
          </text:p>
            <text:p text:style-name="al">1. De belastingplichtige, bedoeld in artikel 2, eerste lid, is gehouden verblijfhoudenden te registeren in een daarvoor bestemd nachtverblijfregister zoals bedoeld in artikel 438 Wetboek van Strafrecht.</text:p>
            <text:p text:style-name="al">2. De verplichting, genoemd in het eerste lid, vervalt indien de belastingplichtige een soortgelijk nachtverblijfregister voert dat is geaccepteerd door een krachtens artikel 232, vierde lid, onderdelen a en c van de Gemeentewet aangewezen ambtenaar.</text:p>
            <text:p text:style-name="al"/>
            <text:p text:style-name="al">
            <text:span text:style-name="nadrukvet">Artikel 13 Aangifteplicht</text:span>
          </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aangewezen ambtenaar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p text:style-name="al">
            <text:span text:style-name="nadrukvet">Artikel 14 Nadere regels door het Dagelijks bestuur</text:span>
          </text:p>
            <text:p text:style-name="al">Het Dagelijks Bestuur van de Belastingsamenwerking Oost-Brabant kan nadere regels geven met betrekking tot de heffing en de invordering van toeristenbelasting.</text:p>
            <text:p text:style-name="al"/>
            <text:p text:style-name="al">
            <text:span text:style-name="nadrukvet">Artikel 15 Overgangsrecht en inwerkingtreding</text:span>
          </text:p>
            <text:list text:style-name="id1-3-2-2-1-31">
              <text:list-item text:style-override="id1-3-2-2-1-31-1">
                <text:number>1.</text:number>
                <text:p text:style-name="al">De "Verordening toeristenbelasting gemeente Asten 2019" van 11 december 2018, wordt ingetrokken met ingang van de in het derde lid genoemde datum van ingang van heffing, met dien verstande dat zij van toepassing blijft op belastbare feiten die zich voor die datum hebben voorgedaan.</text:p>
              </text:list-item>
              <text:list-item text:style-override="id1-3-2-2-1-31-2">
                <text:number>2.</text:number>
                <text:p text:style-name="al">Deze verordening treedt in werking met ingang van de eerste dag na die van bekendmaking.</text:p>
              </text:list-item>
              <text:list-item text:style-override="id1-3-2-2-1-31-3">
                <text:number>3.</text:number>
                <text:p text:style-name="al">De datum van ingang van de heffing is 1 januari 2020.</text:p>
              </text:list-item>
              <text:list-item text:style-override="id1-3-2-2-1-31-4">
                <text:number>4.</text:number>
                <text:p text:style-name="al">Deze verordening kan worden aangehaald als "Verordening toeristenbelasting gemeente Asten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19.</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text:span text:style-name="functie">voorzitter,</text:span></text:p>
            <text:p><text:span text:style-name="functie">mr. H.G. V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2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4.2.107</meta:user-defined>
    <meta:user-defined meta:name="DCTERMS.alternative">Verordening toeristenbelasting gemeente Asten 2020</meta:user-defined>
    <dc:language>nl</dc:language>
    <meta:user-defined meta:name="OVERHEID.Gemeente/DC.spatial">Asten</meta:user-defined>
    <meta:user-defined meta:name="DC.title">Verordening toeristenbelasting gemeente Asten 2020</meta:user-defined>
    <meta:user-defined meta:name="DCTERMS.W3CDTF/DCTERMS.available">2019-12-18</meta:user-defined>
    <meta:user-defined meta:name="DCTERMS.W3CDTF/OVERHEIDop.jaargang">2019</meta:user-defined>
    <meta:user-defined meta:name="OVERHEIDop.publicationIssue">308232</meta:user-defined>
    <meta:user-defined meta:name="OVERHEIDop.betreftRegeling">CVDR631917_1</meta:user-defined>
    <meta:user-defined meta:name="xs:date/OVERHEIDop.startdatum">2019-12-19</meta:user-defined>
    <meta:user-defined meta:name="OVERHEIDop.GmbID/DC.identifier">gmb-2019-308232</meta:user-defined>
    <meta:user-defined meta:name="OVERHEIDop.versieInformatie"/>
  </office:meta>
</office:document-meta>
</file>