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ezand 58 in Vrouwenpolder, aanvraag omgevingsvergunning voor het realiser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december 2019</text:p>
            <text:p text:style-name="common-al">Extern zaaknummer: SXO5047757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822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2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2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508 401010</meta:user-defined>
    <meta:user-defined meta:name="DC.title">Breezand 58 in Vrouwenpolder, aanvraag omgevingsvergunning voor het realiseren van een recreatiewoning</meta:user-defined>
    <meta:user-defined meta:name="OVERHEID.PostcodeHuisnummer/OVERHEIDop.postcodeHuisnummer">4354</meta:user-defined>
    <meta:user-defined meta:name="OVERHEIDop.straatnaam">Fort den Haakweg</meta:user-defined>
    <meta:user-defined meta:name="OVERHEIDop.woonplaats">Vrouwenpold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23</meta:user-defined>
    <meta:user-defined meta:name="OVERHEIDop.GmbID/DC.identifier">gmb-2019-308223</meta:user-defined>
    <meta:user-defined meta:name="OVERHEIDop.versieInformatie"/>
  </office:meta>
</office:document-meta>
</file>