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Welleweg 8: ontvangen melding Activiteitenbesluit milieubeheer, oprichten kaasmakerij (MB 2019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is een melding op grond van het Acriviteitenbesluit milieubeheer ontvangen voor deze locatie. Het gaat om het oprichten van een kaasmakerij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2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9 555438</meta:user-defined>
    <meta:user-defined meta:name="DC.title">Vegelinsoord, Welleweg 8: ontvangen melding Activiteitenbesluit milieubeheer, oprichten kaasmakerij (MB 20190203)</meta:user-defined>
    <meta:user-defined meta:name="OVERHEID.PostcodeHuisnummer/OVERHEIDop.postcodeHuisnummer">8467SB 8</meta:user-defined>
    <meta:user-defined meta:name="OVERHEIDop.straatnaam">Welleweg</meta:user-defined>
    <meta:user-defined meta:name="OVERHEIDop.woonplaats">Vegelinsoo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21</meta:user-defined>
    <meta:user-defined meta:name="OVERHEIDop.GmbID/DC.identifier">gmb-2019-308221</meta:user-defined>
    <meta:user-defined meta:name="OVERHEIDop.versieInformatie"/>
  </office:meta>
</office:document-meta>
</file>