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atelaarweg 4 in Bergen (NH), het plaatsen van een  aanbouw aan de zijkant van de woning (WABO1900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82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Ratelaarweg 4 in Bergen (NH), het plaatsen van een  aanbouw aan de zijkant van de woning (WABO19002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822</meta:user-defined>
    <meta:user-defined meta:name="OVERHEIDop.GmbID/DC.identifier">gmb-2019-30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XR 4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48 519635</meta:user-defined>
    <meta:user-defined meta:name="OVERHEIDop.versieInformatie"/>
  </office:meta>
</office:document-meta>
</file>