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1-4-2-3-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5-5-2">
      <text:list-level-style-bullet text:bullet-char="-" text:level="1">
        <style:list-level-properties text:min-label-width="10mm"/>
      </text:list-level-style-bullet>
    </text:list-style>
    <text:list-style style:name="id1-3-2-2-1-7-1-6-5-5-2-1">
      <text:list-level-style-bullet text:bullet-char="-" text:level="1">
        <style:list-level-properties text:min-label-width="10mm"/>
      </text:list-level-style-bullet>
    </text:list-style>
    <text:list-style style:name="id1-3-2-2-1-7-1-6-5-5-2-2">
      <text:list-level-style-bullet text:bullet-char="-" text:level="1">
        <style:list-level-properties text:min-label-width="10mm"/>
      </text:list-level-style-bullet>
    </text:list-style>
    <text:list-style style:name="id1-3-2-2-1-7-1-6-5-5-2-3">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1-1-5-1-2-2">
      <text:list-level-style-bullet text:bullet-char="-" text:level="1">
        <style:list-level-properties text:min-label-width="10mm"/>
      </text:list-level-style-bullet>
    </text:list-style>
    <text:list-style style:name="id1-3-2-2-1-11-1-5-1-2-2-1">
      <text:list-level-style-bullet text:bullet-char="-" text:level="1">
        <style:list-level-properties text:min-label-width="10mm"/>
      </text:list-level-style-bullet>
    </text:list-style>
    <text:list-style style:name="id1-3-2-2-1-11-1-5-1-2-2-2">
      <text:list-level-style-bullet text:bullet-char="-" text:level="1">
        <style:list-level-properties text:min-label-width="10mm"/>
      </text:list-level-style-bullet>
    </text:list-style>
    <text:list-style style:name="id1-3-2-2-1-11-1-5-1-2-2-3">
      <text:list-level-style-bullet text:bullet-char="-" text:level="1">
        <style:list-level-properties text:min-label-width="10mm"/>
      </text:list-level-style-bullet>
    </text:list-style>
    <text:list-style style:name="id1-3-2-2-1-11-1-5-1-2-2-4">
      <text:list-level-style-bullet text:bullet-char="-" text:level="1">
        <style:list-level-properties text:min-label-width="10mm"/>
      </text:list-level-style-bullet>
    </text:list-style>
    <text:list-style style:name="id1-3-2-2-1-11-1-5-1-2-2-5">
      <text:list-level-style-bullet text:bullet-char="-" text:level="1">
        <style:list-level-properties text:min-label-width="10mm"/>
      </text:list-level-style-bullet>
    </text:list-style>
    <text:list-style style:name="id1-3-2-2-1-11-1-5-1-2-2-6">
      <text:list-level-style-bullet text:bullet-char="-" text:level="1">
        <style:list-level-properties text:min-label-width="10mm"/>
      </text:list-level-style-bullet>
    </text:list-style>
    <text:list-style style:name="id1-3-2-2-1-11-1-5-1-2-2-7">
      <text:list-level-style-bullet text:bullet-char="-" text:level="1">
        <style:list-level-properties text:min-label-width="10mm"/>
      </text:list-level-style-bullet>
    </text:list-style>
    <text:list-style style:name="id1-3-2-2-1-11-1-5-1-2-2-8">
      <text:list-level-style-bullet text:bullet-char="-" text:level="1">
        <style:list-level-properties text:min-label-width="10mm"/>
      </text:list-level-style-bullet>
    </text:list-style>
    <text:list-style style:name="id1-3-2-2-1-11-1-5-2-2-2">
      <text:list-level-style-bullet text:bullet-char="-" text:level="1">
        <style:list-level-properties text:min-label-width="10mm"/>
      </text:list-level-style-bullet>
    </text:list-style>
    <text:list-style style:name="id1-3-2-2-1-11-1-5-2-2-2-1">
      <text:list-level-style-bullet text:bullet-char="-" text:level="1">
        <style:list-level-properties text:min-label-width="10mm"/>
      </text:list-level-style-bullet>
    </text:list-style>
    <text:list-style style:name="id1-3-2-2-1-11-1-5-2-2-2-2">
      <text:list-level-style-bullet text:bullet-char="-" text:level="1">
        <style:list-level-properties text:min-label-width="10mm"/>
      </text:list-level-style-bullet>
    </text:list-style>
    <text:list-style style:name="id1-3-2-2-1-11-1-5-2-2-2-3">
      <text:list-level-style-bullet text:bullet-char="-" text:level="1">
        <style:list-level-properties text:min-label-width="10mm"/>
      </text:list-level-style-bullet>
    </text:list-style>
    <text:list-style style:name="id1-3-2-2-1-11-1-5-2-2-2-4">
      <text:list-level-style-bullet text:bullet-char="-" text:level="1">
        <style:list-level-properties text:min-label-width="10mm"/>
      </text:list-level-style-bullet>
    </text:list-style>
    <text:list-style style:name="id1-3-2-2-1-11-1-5-2-2-2-5">
      <text:list-level-style-bullet text:bullet-char="-" text:level="1">
        <style:list-level-properties text:min-label-width="10mm"/>
      </text:list-level-style-bullet>
    </text:list-style>
    <text:list-style style:name="id1-3-2-2-1-11-1-5-2-2-2-6">
      <text:list-level-style-bullet text:bullet-char="-" text:level="1">
        <style:list-level-properties text:min-label-width="10mm"/>
      </text:list-level-style-bullet>
    </text:list-style>
    <text:list-style style:name="id1-3-2-2-1-11-1-5-2-2-2-7">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text:list-style style:name="id1-3-2-2-1-12-1-6-4-2-1">
      <text:list-level-style-bullet style:num-suffix="" text:bullet-char="​" text:level="1">
        <style:list-level-properties text:min-label-width="10mm"/>
      </text:list-level-style-bullet>
    </text:list-style>
    <text:list-style style:name="id1-3-2-2-1-12-1-6-4-2-1-1">
      <text:list-level-style-bullet style:num-suffix="" text:bullet-char="​" text:level="1">
        <style:list-level-properties text:min-label-width="10mm"/>
      </text:list-level-style-bullet>
    </text:list-style>
    <text:list-style style:name="id1-3-2-2-1-1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5-2-1">
      <text:list-level-style-bullet style:num-suffix="" text:bullet-char="​" text:level="1">
        <style:list-level-properties text:min-label-width="10mm"/>
      </text:list-level-style-bullet>
    </text:list-style>
    <text:list-style style:name="id1-3-2-2-1-12-1-6-5-2-1-1">
      <text:list-level-style-bullet style:num-suffix="" text:bullet-char="​" text:level="1">
        <style:list-level-properties text:min-label-width="10mm"/>
      </text:list-level-style-bullet>
    </text:list-style>
    <text:list-style style:name="id1-3-2-2-1-1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6-2-1">
      <text:list-level-style-bullet style:num-suffix="" text:bullet-char="​" text:level="1">
        <style:list-level-properties text:min-label-width="10mm"/>
      </text:list-level-style-bullet>
    </text:list-style>
    <text:list-style style:name="id1-3-2-2-1-12-1-6-6-2-1-1">
      <text:list-level-style-bullet style:num-suffix="" text:bullet-char="​" text:level="1">
        <style:list-level-properties text:min-label-width="10mm"/>
      </text:list-level-style-bullet>
    </text:list-style>
    <text:list-style style:name="id1-3-2-2-1-12-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7-2-1">
      <text:list-level-style-bullet style:num-suffix="" text:bullet-char="​" text:level="1">
        <style:list-level-properties text:min-label-width="10mm"/>
      </text:list-level-style-bullet>
    </text:list-style>
    <text:list-style style:name="id1-3-2-2-1-12-1-6-7-2-1-1">
      <text:list-level-style-bullet style:num-suffix="" text:bullet-char="​" text:level="1">
        <style:list-level-properties text:min-label-width="10mm"/>
      </text:list-level-style-bullet>
    </text:list-style>
    <text:list-style style:name="id1-3-2-2-1-12-1-6-7-5-1">
      <text:list-level-style-bullet style:num-suffix="" text:bullet-char="​" text:level="1">
        <style:list-level-properties text:min-label-width="10mm"/>
      </text:list-level-style-bullet>
    </text:list-style>
    <text:list-style style:name="id1-3-2-2-1-12-1-6-7-5-1-1">
      <text:list-level-style-bullet style:num-suffix="" text:bullet-char="​" text:level="1">
        <style:list-level-properties text:min-label-width="10mm"/>
      </text:list-level-style-bullet>
    </text:list-style>
    <text:list-style style:name="id1-3-2-2-1-12-1-6-8-2-1">
      <text:list-level-style-bullet style:num-suffix="" text:bullet-char="​" text:level="1">
        <style:list-level-properties text:min-label-width="10mm"/>
      </text:list-level-style-bullet>
    </text:list-style>
    <text:list-style style:name="id1-3-2-2-1-12-1-6-8-2-1-1">
      <text:list-level-style-bullet style:num-suffix="" text:bullet-char="​" text:level="1">
        <style:list-level-properties text:min-label-width="10mm"/>
      </text:list-level-style-bullet>
    </text:list-style>
    <text:list-style style:name="id1-3-2-2-1-12-1-6-8-2-1-2">
      <text:list-level-style-bullet style:num-suffix="" text:bullet-char="​" text:level="1">
        <style:list-level-properties text:min-label-width="10mm"/>
      </text:list-level-style-bullet>
    </text:list-style>
    <text:list-style style:name="id1-3-2-2-1-12-1-6-9-2-1">
      <text:list-level-style-bullet style:num-suffix="" text:bullet-char="​" text:level="1">
        <style:list-level-properties text:min-label-width="10mm"/>
      </text:list-level-style-bullet>
    </text:list-style>
    <text:list-style style:name="id1-3-2-2-1-12-1-6-9-2-1-1">
      <text:list-level-style-bullet style:num-suffix="" text:bullet-char="​" text:level="1">
        <style:list-level-properties text:min-label-width="10mm"/>
      </text:list-level-style-bullet>
    </text:list-style>
    <text:list-style style:name="id1-3-2-2-1-12-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0-2-1">
      <text:list-level-style-bullet style:num-suffix="" text:bullet-char="​" text:level="1">
        <style:list-level-properties text:min-label-width="10mm"/>
      </text:list-level-style-bullet>
    </text:list-style>
    <text:list-style style:name="id1-3-2-2-1-12-1-6-10-2-1-1">
      <text:list-level-style-bullet style:num-suffix="" text:bullet-char="​" text:level="1">
        <style:list-level-properties text:min-label-width="10mm"/>
      </text:list-level-style-bullet>
    </text:list-style>
    <text:list-style style:name="id1-3-2-2-1-12-1-6-10-2-1-2">
      <text:list-level-style-bullet style:num-suffix="" text:bullet-char="​" text:level="1">
        <style:list-level-properties text:min-label-width="10mm"/>
      </text:list-level-style-bullet>
    </text:list-style>
    <text:list-style style:name="id1-3-2-2-1-12-1-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1-2-1">
      <text:list-level-style-bullet style:num-suffix="" text:bullet-char="​" text:level="1">
        <style:list-level-properties text:min-label-width="10mm"/>
      </text:list-level-style-bullet>
    </text:list-style>
    <text:list-style style:name="id1-3-2-2-1-12-1-6-11-2-1-1">
      <text:list-level-style-bullet style:num-suffix="" text:bullet-char="​" text:level="1">
        <style:list-level-properties text:min-label-width="10mm"/>
      </text:list-level-style-bullet>
    </text:list-style>
    <text:list-style style:name="id1-3-2-2-1-12-1-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2-2-1">
      <text:list-level-style-bullet style:num-suffix="" text:bullet-char="​" text:level="1">
        <style:list-level-properties text:min-label-width="10mm"/>
      </text:list-level-style-bullet>
    </text:list-style>
    <text:list-style style:name="id1-3-2-2-1-12-1-6-12-2-1-1">
      <text:list-level-style-bullet style:num-suffix="" text:bullet-char="​" text:level="1">
        <style:list-level-properties text:min-label-width="10mm"/>
      </text:list-level-style-bullet>
    </text:list-style>
    <text:list-style style:name="id1-3-2-2-1-12-1-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2-5-1">
      <text:list-level-style-bullet style:num-suffix="" text:bullet-char="​" text:level="1">
        <style:list-level-properties text:min-label-width="10mm"/>
      </text:list-level-style-bullet>
    </text:list-style>
    <text:list-style style:name="id1-3-2-2-1-12-1-6-12-5-1-1">
      <text:list-level-style-bullet style:num-suffix="" text:bullet-char="​" text:level="1">
        <style:list-level-properties text:min-label-width="10mm"/>
      </text:list-level-style-bullet>
    </text:list-style>
    <text:list-style style:name="id1-3-2-2-1-12-1-6-13-2-1">
      <text:list-level-style-bullet style:num-suffix="" text:bullet-char="​" text:level="1">
        <style:list-level-properties text:min-label-width="10mm"/>
      </text:list-level-style-bullet>
    </text:list-style>
    <text:list-style style:name="id1-3-2-2-1-12-1-6-13-2-1-1">
      <text:list-level-style-bullet style:num-suffix="" text:bullet-char="​" text:level="1">
        <style:list-level-properties text:min-label-width="10mm"/>
      </text:list-level-style-bullet>
    </text:list-style>
    <text:list-style style:name="id1-3-2-2-1-12-1-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4-2-1">
      <text:list-level-style-bullet style:num-suffix="" text:bullet-char="​" text:level="1">
        <style:list-level-properties text:min-label-width="10mm"/>
      </text:list-level-style-bullet>
    </text:list-style>
    <text:list-style style:name="id1-3-2-2-1-12-1-6-14-2-1-1">
      <text:list-level-style-bullet style:num-suffix="" text:bullet-char="​" text:level="1">
        <style:list-level-properties text:min-label-width="10mm"/>
      </text:list-level-style-bullet>
    </text:list-style>
    <text:list-style style:name="id1-3-2-2-1-12-1-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5-2-1">
      <text:list-level-style-bullet style:num-suffix="" text:bullet-char="​" text:level="1">
        <style:list-level-properties text:min-label-width="10mm"/>
      </text:list-level-style-bullet>
    </text:list-style>
    <text:list-style style:name="id1-3-2-2-1-12-1-6-15-2-1-1">
      <text:list-level-style-bullet style:num-suffix="" text:bullet-char="​" text:level="1">
        <style:list-level-properties text:min-label-width="10mm"/>
      </text:list-level-style-bullet>
    </text:list-style>
    <text:list-style style:name="id1-3-2-2-1-12-1-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6-2-1">
      <text:list-level-style-bullet style:num-suffix="" text:bullet-char="​" text:level="1">
        <style:list-level-properties text:min-label-width="10mm"/>
      </text:list-level-style-bullet>
    </text:list-style>
    <text:list-style style:name="id1-3-2-2-1-12-1-6-16-2-1-1">
      <text:list-level-style-bullet style:num-suffix="" text:bullet-char="​" text:level="1">
        <style:list-level-properties text:min-label-width="10mm"/>
      </text:list-level-style-bullet>
    </text:list-style>
    <text:list-style style:name="id1-3-2-2-1-12-1-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7-2-1">
      <text:list-level-style-bullet style:num-suffix="" text:bullet-char="​" text:level="1">
        <style:list-level-properties text:min-label-width="10mm"/>
      </text:list-level-style-bullet>
    </text:list-style>
    <text:list-style style:name="id1-3-2-2-1-12-1-6-17-2-1-1">
      <text:list-level-style-bullet style:num-suffix="" text:bullet-char="​" text:level="1">
        <style:list-level-properties text:min-label-width="10mm"/>
      </text:list-level-style-bullet>
    </text:list-style>
    <text:list-style style:name="id1-3-2-2-1-12-1-6-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8-2-1">
      <text:list-level-style-bullet style:num-suffix="" text:bullet-char="​" text:level="1">
        <style:list-level-properties text:min-label-width="10mm"/>
      </text:list-level-style-bullet>
    </text:list-style>
    <text:list-style style:name="id1-3-2-2-1-12-1-6-18-2-1-1">
      <text:list-level-style-bullet style:num-suffix="" text:bullet-char="​" text:level="1">
        <style:list-level-properties text:min-label-width="10mm"/>
      </text:list-level-style-bullet>
    </text:list-style>
    <text:list-style style:name="id1-3-2-2-1-12-1-6-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text:list-style style:name="id1-3-2-2-1-22-1-7-12-2-1">
      <text:list-level-style-number style:num-format="" style:num-prefix="Het" text:level="1" text:start-value="8">
        <style:list-level-properties text:min-label-width="10mm"/>
      </text:list-level-style-number>
      <text:list-level-style-number style:num-format="" style:num-prefix="Het" text:level="2">
        <style:list-level-properties text:min-label-width="10mm" text:space-before="10mm"/>
      </text:list-level-style-number>
    </text:list-style>
    <text:list-style style:name="id1-3-2-2-1-22-1-7-12-2-1-1">
      <text:list-level-style-number style:num-format="" style:num-prefix="Het" text:level="1" text:start-value="8">
        <style:list-level-properties text:min-label-width="10mm"/>
      </text:list-level-style-number>
      <text:list-level-style-number style:num-format="" style:num-prefix="Het" text:level="2">
        <style:list-level-properties text:min-label-width="10mm" text:space-before="10mm"/>
      </text:list-level-style-number>
    </text:list-style>
    <text:list-style style:name="id1-3-2-2-1-22-1-7-12-3-1">
      <text:list-level-style-number style:num-format="" style:num-prefix="College" text:level="1" text:start-value="3">
        <style:list-level-properties text:min-label-width="10mm"/>
      </text:list-level-style-number>
      <text:list-level-style-number style:num-format="" style:num-prefix="College" text:level="2">
        <style:list-level-properties text:min-label-width="10mm" text:space-before="10mm"/>
      </text:list-level-style-number>
    </text:list-style>
    <text:list-style style:name="id1-3-2-2-1-22-1-7-12-3-1-1">
      <text:list-level-style-number style:num-format="" style:num-prefix="College" text:level="1" text:start-value="3">
        <style:list-level-properties text:min-label-width="10mm"/>
      </text:list-level-style-number>
      <text:list-level-style-number style:num-format="" style:num-prefix="College" text:level="2">
        <style:list-level-properties text:min-label-width="10mm" text:space-before="10mm"/>
      </text:list-level-style-number>
    </text:list-style>
    <text:list-style style:name="id1-3-2-2-1-22-1-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style:style style:family="table-column" style:parent-style-name="colspec" style:name="id1-3-2-2-1-23-1-8">
      <style:table-column-properties/>
    </style:style>
    <style:style style:family="table-column" style:parent-style-name="colspec" style:name="id1-3-2-2-1-23-1-9">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35-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2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office:automatic-styles>
  <office:body>
    <office:text>
      <text:p text:style-name="new_page_staatscourant"/>
      <text:p text:style-name="single-kop-titel">MANDAATREGISTER 2020 </text:p>
      <text:section text:name="regeling_id1-3-2" text:style-name="regeling">
        <text:section text:name="aanhef_id1-3-2-1" text:style-name="aanhef">
          <text:section text:name="preambule_id1-3-2-1-1" text:style-name="preambule">
            <text:p text:style-name="al">Het besluit van het college van burgemeester en wethouders, de burgemeester, de invorderingsambtenaar en de heffingsambtenaar van de gemeente Waalwijk ieder voor zover hun bevoegdheid betreft, houdende het mandaatregister 2020 (Mandaatregister 2020)</text:p>
            <text:p text:style-name="al">Gelet op de artikelen Gemeentewet en hoofdstuk 10 van de Algemene wet bestuursrecht </text:p>
            <text:p text:style-name="al">ALLE TEAMS (GEHELE ORGANISATIE)</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list text:style-name="id1-3-2-2-1-2-1-4-2-3-1">
                      <text:list-item text:style-override="id1-3-2-2-1-2-1-4-2-3-1-1">
                        <text:number>01.</text:number>
                        <text:p text:style-name="table_al">t/m 0.19</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rn</text:p>
                  </table:table-cell>
                  <table:table-cell table:style-name="entry" table:number-rows-spanned="1" table:number-columns-spanned="1">
                    <text:p text:style-name="table_al">1.1 t/m 1.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eam Publiekszaken</text:p>
                  </table:table-cell>
                  <table:table-cell table:style-name="entry" table:number-rows-spanned="1" table:number-columns-spanned="1">
                    <text:p text:style-name="table_al">2.1 t/m 2.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am WijZ</text:p>
                  </table:table-cell>
                  <table:table-cell table:style-name="entry" table:number-rows-spanned="1" table:number-columns-spanned="1">
                    <text:p text:style-name="table_al">3.1 t/m 3.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am Maatschappelijke Ontwikkeling</text:p>
                  </table:table-cell>
                  <table:table-cell table:style-name="entry" table:number-rows-spanned="1" table:number-columns-spanned="1">
                    <text:p text:style-name="table_al">4.1 t/m 4.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 Ruimte, Economie &amp; Werk</text:p>
                  </table:table-cell>
                  <table:table-cell table:style-name="entry" table:number-rows-spanned="1" table:number-columns-spanned="1">
                    <text:p text:style-name="table_al">5.1 t/m 5.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am Vergunningverlening &amp; Belastingen</text:p>
                  </table:table-cell>
                  <table:table-cell table:style-name="entry" table:number-rows-spanned="1" table:number-columns-spanned="1">
                    <text:p text:style-name="table_al">6.1 t/m 6.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am Leefbaarheid, Toezicht &amp; Handhaving</text:p>
                  </table:table-cell>
                  <table:table-cell table:style-name="entry" table:number-rows-spanned="1" table:number-columns-spanned="1">
                    <text:p text:style-name="table_al">7.1 t/m 7.1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am Ontwerp Openbare Ruimte</text:p>
                  </table:table-cell>
                  <table:table-cell table:style-name="entry" table:number-rows-spanned="1" table:number-columns-spanned="1">
                    <text:p text:style-name="table_al">8.1 t/m 8.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am Beheer Openbare Ruimte &amp; Vastgoed</text:p>
                  </table:table-cell>
                  <table:table-cell table:style-name="entry" table:number-rows-spanned="1" table:number-columns-spanned="1">
                    <text:p text:style-name="table_al">9.1 t/m 9.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am Sportbedrijf</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am Buitendienst</text:p>
                  </table:table-cell>
                  <table:table-cell table:style-name="entry" table:number-rows-spanned="1" table:number-columns-spanned="1">
                    <text:p text:style-name="table_al">11.1 t/m 11.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am HRM &amp; Ondersteuning</text:p>
                  </table:table-cell>
                  <table:table-cell table:style-name="entry" table:number-rows-spanned="1" table:number-columns-spanned="1">
                    <text:p text:style-name="table_al">12.1 t/m 12.7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am Informatie beheer &amp; Facilitaire zaken</text:p>
                  </table:table-cell>
                  <table:table-cell table:style-name="entry" table:number-rows-spanned="1" table:number-columns-spanned="1">
                    <text:p text:style-name="table_al">13.1 t/m 13.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am Financiën &amp; Inkoop </text:p>
                  </table:table-cell>
                  <table:table-cell table:style-name="entry" table:number-rows-spanned="1" table:number-columns-spanned="1">
                    <text:p text:style-name="table_al">14.1 t/m 14.20</text:p>
                  </table:table-cell>
                </table:table-row>
              </table:table>
              <text:p text:style-name="table_bottom"/>
            </text:section>
            <text:p text:style-name="al">Dit mandaatregister is onlosmakelijk onderdeel van/ bijlage bij het mandaatbesluit gemeente Waalwijk 2019. Dit register treedt in werking één dag na bekendmaking.</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 = Afdoeningmandaat </text:p>
                    <text:p text:style-name="table_al">O = Ondertekeningmandaat </text:p>
                    <text:p text:style-name="table_al">V = Vertegenwoordigingsbevoegdheid/ volmacht</text:p>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lgemene correspondentie over College- en</text:p>
                    <text:p text:style-name="table_al">Burgemeestersbesluiten (niet zijnde de besluite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Alleen correspondentie n.a.v. het genomen besluit</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zenden van rappelbrieven zowel intern als exter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Beslissen op verzoeken op grond van de Wet openbaarheid van bestuur en de Wet hergebruik van overheidsinform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 (in het bijzijn van de behandelend ambtenaar)</text:p>
                  </table:table-cell>
                  <table:table-cell table:style-name="entry" table:number-rows-spanned="1" table:number-columns-spanned="1">
                    <text:p text:style-name="table_al">Voor zover niet elders in dit register specifiek genoemd</text:p>
                    <text:p text:style-name="table_al">  </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Het voor de gemeente aanvragen van vergunningen, ontheffingen, vrijstelling en respectievelijk het melden van activiteiten en dergelijke, een en ander ter voldoening aan wettelijke voo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niet elders in dit register specifiek genoemd</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Beslissen tot het indienen van zienswijzen, het instellen van bezwaar, beroep, hoger beroep en een voorlopige voorziening</text:p>
                    <text:p text:style-name="table_al">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Ondertekenen van in te dienen zienswijze, bezwaarschriften, (hoger) beroepsschriften en voorlopige voorzi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t uitvoeren van de begroting (aanvragen offertes, opdrachtverstrekking, doen van uitgaven etc.)</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Budgethouders</text:p>
                  </table:table-cell>
                  <table:table-cell table:style-name="entry" table:number-rows-spanned="1" table:number-columns-spanned="1">
                    <text:p text:style-name="table_al">Zie Regeling budgethouders gemeente Waalwijk en Regeling budgethouder-schap strategische projecten</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De uitvoering van de procedure ingevolge het Aanbestedings-reglement Werken 2012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Het gunnen van opdr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met uitzondering van de medewerkers van team Buitendienst) voor enkelvoudige opdrachten tot € 5.000,-</text:p>
                    <text:p text:style-name="table_al">A: Team-/programmamanager voor enkelvoudige opdrachten vanaf € 5.000,- en meervoudige, onderhandse opdrachten, alsook voor openbare/Europese aanbestedingen </text:p>
                  </table:table-cell>
                  <table:table-cell table:style-name="entry" table:number-rows-spanned="1" table:number-columns-spanned="1">
                    <text:p text:style-name="table_al">(zie voor het mandaat van de buitendienst artikel 11.12 van dit register)</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Het afnemen van de eed of de belofte als bedoeld in art. 15:1:2 van de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Directeur</text:p>
                    <text:p text:style-name="table_al">A: Burgemeester</text:p>
                  </table:table-cell>
                  <table:table-cell table:style-name="entry" table:number-rows-spanned="1" table:number-columns-spanned="1">
                    <text:p text:style-name="table_al">Beiden afzonderlijk bevoegd</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Alle besluitbevoegdheden, zoals bedoeld in artikel 12 tot en met 21 van de Algemene verordening gegevensbescherming (AVG).</text:p>
                    <text:p text:style-name="table_al">  </text:p>
                    <text:p text:style-name="table_al">Alle besluitbevoegdheden, zoals bedoeld in artikelen 33 en 34 AVG, in geval van een inbreuk op de beveiliging van persoonsgegevens</text:p>
                    <text:p text:style-name="table_al">  </text:p>
                    <text:p text:style-name="table_al">Het vaststellen van een gegevenseffectbeoordeling voor het besluit tot verwerking van de persoonsgegevens als bedoeld in artikel 35 AVG en het verzoeken om voorafgaande raadpleging bij de Autoriteit Persoonsgegevens als bedoeld in artikel 36 AV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Besluiten tot het aangaan van een verwerkersovereenkomst (ingevolge de algemene verordening gegevensbescherm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Mandaat geldt enkel indien de verwerkersovereenkomst niet afwijkt van de standaardovereenkomst met corsa nummer 17-0028810</text:p>
                  </table:table-cell>
                </table:table-row>
                <table:table-row table:style-name="row">
                  <table:table-cell table:style-name="entry" table:number-rows-spanned="1" table:number-columns-spanned="1">
                    <text:p text:style-name="table_al">0.15</text:p>
                  </table:table-cell>
                  <table:table-cell table:style-name="entry" table:number-rows-spanned="1" table:number-columns-spanned="1">
                    <text:p text:style-name="table_al">Het ondertekenen van een verwerkersovereenkomst (ingevolge de algemene verordening gegevensbescherm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en en teammanagers</text:p>
                  </table:table-cell>
                  <table:table-cell table:style-name="entry" table:number-rows-spanned="1" table:number-columns-spanned="1">
                    <text:p text:style-name="table_al">Volmacht geldt enkel indien de verwerkersovereenkomst niet afwijkt van de standaardovereenkomst met corsa nummer 17-0028810</text:p>
                  </table:table-cell>
                </table:table-row>
                <table:table-row table:style-name="row">
                  <table:table-cell table:style-name="entry" table:number-rows-spanned="1" table:number-columns-spanned="1">
                    <text:p text:style-name="table_al">0.16</text:p>
                  </table:table-cell>
                  <table:table-cell table:style-name="entry" table:number-rows-spanned="1" table:number-columns-spanned="1">
                    <text:p text:style-name="table_al">Beslissen tot het aanvragen va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voor bedragen tot € 10.000,-</text:p>
                    <text:p text:style-name="table_al">A: Team-/programmamanager/ strategisch adviseur subsidiewerving vanaf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7</text:p>
                  </table:table-cell>
                  <table:table-cell table:style-name="entry" table:number-rows-spanned="1" table:number-columns-spanned="1">
                    <text:p text:style-name="table_al">Bevoegdheid tot het ondertekenen van een subsidieaanvra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Medewerker voor bedragen tot € 10.000,-</text:p>
                    <text:p text:style-name="table_al">V: Team-/programmamanager/ strategisch adviseur subsidiewerving vanaf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8</text:p>
                  </table:table-cell>
                  <table:table-cell table:style-name="entry" table:number-rows-spanned="1" table:number-columns-spanned="1">
                    <text:p text:style-name="table_al">Beslissen op bezwaarschrif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1. De portefeuillehouder neemt geen besluit indien:</text:p>
                    <text:list text:style-name="id1-3-2-2-1-7-1-6-5-5-2">
                      <text:list-item text:style-override="id1-3-2-2-1-7-1-6-5-5-2-1">
                        <text:number>-</text:number>
                        <text:p text:style-name="table_al">als de uitkomst van de Commissie Bezwaarschriften niet wordt gevolgd;</text:p>
                      </text:list-item>
                      <text:list-item text:style-override="id1-3-2-2-1-7-1-6-5-5-2-2">
                        <text:number>-</text:number>
                        <text:p text:style-name="table_al">de portefeuillehouder krachtens mandaat het besluit heeft genomen waartegen bezwaar wordt gemaakt;</text:p>
                      </text:list-item>
                      <text:list-item text:style-override="id1-3-2-2-1-7-1-6-5-5-2-3">
                        <text:number>-</text:number>
                        <text:p text:style-name="table_al">de burgemeester en/ of het college het primaire besluit zelf heeft genomen.</text:p>
                      </text:list-item>
                    </text:list>
                    <text:p text:style-name="table_al">2. Ondermandaat is niet mogelijk</text:p>
                    <text:p text:style-name="table_al">3. De ondertekening van een krachtens dit mandaat genomen besluit geschiedt door het college</text:p>
                  </table:table-cell>
                </table:table-row>
                <table:table-row table:style-name="row">
                  <table:table-cell table:style-name="entry" table:number-rows-spanned="1" table:number-columns-spanned="1">
                    <text:p text:style-name="table_al">0.19</text:p>
                  </table:table-cell>
                  <table:table-cell table:style-name="entry" table:number-rows-spanned="1" table:number-columns-spanned="1">
                    <text:p text:style-name="table_al">Verdagen, opschorten en uitstellen van de beslistermijn, als bedoeld in artikel 7: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 </text:p>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row>
                <table:table-row table:style-name="row">
                  <table:table-cell table:style-name="entry" table:number-rows-spanned="1" table:number-columns-spanned="1">
                    <text:p text:style-name="table_al">  </text:p>
                    <text:p text:style-name="table_al">
                      <text:span text:style-name="nadrukvet">1. Concern</text:span>
                    </text:p>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vragen van gegevens uit de strafregisters en justitiële informatiedienst alsmede het afgev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binets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de overeenkomst Afstand Portre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Communicatie</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2. Team Publiekszaken</text:span>
                    </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geven aan de wet Basisregistratie Personen en het nemen van beslissingen die hiermee verband 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het verzoek tot afgifte van reisdocumenten zoals bedoeld in de Paspoortwet 199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uitvoering van de rijbewijswetgeving voor zover het de aan de burgemeester opgelegde taken en bevoegdheden betreft, inclusief het nemen van beschikkingen m.b.t. weigering tot afgifte en ongeldigheid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egaliseren van een handtek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attestaties de vita/bewijs van in leven zij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uittreksels uit basisregistratie van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kopieën/afschrif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uitvorming over niet opgehaalde gevonden voorwerp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Team-/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gerlijke stand: uitvoering wettelijke bepalingen m.b.t. verlof tot begra­­­­­­­­­­­­­­­­­­­ven/crematie, verlof tot ontleding, wijziging termijn van begra­­­­­­­­­­­­­­­­ven/crematie, laissez-passer en kennisgevingen successie­rechten</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evoegdheid geldt voor zover niet reeds opgedragen aan ambtenaar burgerlijke sta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beslissen op verzoeken tot verkrijgen en het doen van af­stand van het Nederlander­schap alsmede het adviseren naturalisatieverzoeken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lissen op het verzoek tot het verstrekken van verklaringen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uitreiking van de bevestiging van het verkrijgen van Nederlanderschap aan de optant en het oproepen daartoe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uitreiken van het uittreksel van het besluit tot verlening van het Nederlanderschap en het oproepen daarto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vrag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ststellen van het rechtmatig verblijf o.g.v. artikel 8 Vreemdelingenwet 2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geven aan de Kieswet en aanverwante wet- en regelgeving, waaronder:</text:p>
                    <text:p text:style-name="table_al">-afgifte stukken bedoeld in art. D, K, L en M (registratie kiesgerechtigdheid, kiezerspas, volmachtbewijs, briefstembewijs);</text:p>
                    <text:p text:style-name="table_al">-verstrekking opgaven van het aantal stembiljetten aan het hoofd stembureau</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O: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noemen van externe buitengewoon ambtenaar van de burgerlijke stand voor 1 dag ten behoeve van huwelijk/partnerschap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enoemen van externe trouwlocatie voor 1 dag ten behoeve va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Leges heffen volgens tarieventabel bij legesverordening betreffende: </text:p>
                    <text:list text:style-name="id1-3-2-2-1-11-1-5-1-2-2">
                      <text:list-item text:style-override="id1-3-2-2-1-11-1-5-1-2-2-1">
                        <text:number>-</text:number>
                        <text:p text:style-name="table_al">burgerlijke stand;</text:p>
                      </text:list-item>
                      <text:list-item text:style-override="id1-3-2-2-1-11-1-5-1-2-2-2">
                        <text:number>-</text:number>
                        <text:p text:style-name="table_al">reisdocumenten;</text:p>
                      </text:list-item>
                      <text:list-item text:style-override="id1-3-2-2-1-11-1-5-1-2-2-3">
                        <text:number>-</text:number>
                        <text:p text:style-name="table_al">rijbewijzen;</text:p>
                      </text:list-item>
                      <text:list-item text:style-override="id1-3-2-2-1-11-1-5-1-2-2-4">
                        <text:number>-</text:number>
                        <text:p text:style-name="table_al">verstrekkingen uit de Basisregistratie personen;</text:p>
                      </text:list-item>
                      <text:list-item text:style-override="id1-3-2-2-1-11-1-5-1-2-2-5">
                        <text:number>-</text:number>
                        <text:p text:style-name="table_al">informatievoorziening;</text:p>
                      </text:list-item>
                      <text:list-item text:style-override="id1-3-2-2-1-11-1-5-1-2-2-6">
                        <text:number>-</text:number>
                        <text:p text:style-name="table_al"> verkrijgen van een parkeerkaart op grond van het BABW</text:p>
                      </text:list-item>
                      <text:list-item text:style-override="id1-3-2-2-1-11-1-5-1-2-2-7">
                        <text:number>-</text:number>
                        <text:p text:style-name="table_al"> </text:p>
                      </text:list-item>
                      <text:list-item text:style-override="id1-3-2-2-1-11-1-5-1-2-2-8">
                        <text:number>-</text:number>
                        <text:p text:style-name="table_al">overige publiekszaken</text:p>
                      </text:list-item>
                    </text:list>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wijken van het heffen van leges volgens de tarieventabel bij de legesverordening betreffende: </text:p>
                    <text:list text:style-name="id1-3-2-2-1-11-1-5-2-2-2">
                      <text:list-item text:style-override="id1-3-2-2-1-11-1-5-2-2-2-1">
                        <text:number>-</text:number>
                        <text:p text:style-name="table_al">burgerlijke stand</text:p>
                      </text:list-item>
                      <text:list-item text:style-override="id1-3-2-2-1-11-1-5-2-2-2-2">
                        <text:number>-</text:number>
                        <text:p text:style-name="table_al">reisdocumenten</text:p>
                      </text:list-item>
                      <text:list-item text:style-override="id1-3-2-2-1-11-1-5-2-2-2-3">
                        <text:number>-</text:number>
                        <text:p text:style-name="table_al">rijbewijzen</text:p>
                      </text:list-item>
                      <text:list-item text:style-override="id1-3-2-2-1-11-1-5-2-2-2-4">
                        <text:number>-</text:number>
                        <text:p text:style-name="table_al">verstrekkingen uit de Basisregistratie personen</text:p>
                      </text:list-item>
                      <text:list-item text:style-override="id1-3-2-2-1-11-1-5-2-2-2-5">
                        <text:number>-</text:number>
                        <text:p text:style-name="table_al">informatievoorziening</text:p>
                      </text:list-item>
                      <text:list-item text:style-override="id1-3-2-2-1-11-1-5-2-2-2-6">
                        <text:number>-</text:number>
                        <text:p text:style-name="table_al">verkrijgen van een parkeerkaart op grond van het BABW</text:p>
                      </text:list-item>
                      <text:list-item text:style-override="id1-3-2-2-1-11-1-5-2-2-2-7">
                        <text:number>-</text:number>
                        <text:p text:style-name="table_al">overige publiekszaken</text:p>
                      </text:list-item>
                    </text:list>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programmamanage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en op verzoeken voor selecties van persoonsgegevens uit de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nemen van beslissingen inzake de uitvoering van de Kaderwet Dienst­plicht/ inkwartierings­wet/Wet gewetensbe­zwaren militaire dienst en alle uitvoeringsvoorschriften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noemen van een externe trouwlocatie voor 5 jaar, op verzoek van een ondernemer, ten behoeve van ee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
                  </table:table-cell>
                  <table:table-cell table:style-name="entry" table:number-rows-spanned="1" table:number-columns-spanned="1">
                    <text:p text:style-name="table_al">Bevoegde (laagste) functionaris (zie art. 4 Mandaatbesluit) en soort mandaat</text:p>
                  </table:table-cell>
                </table:table-row>
                <table:table-row table:style-name="row">
                  <table:table-cell table:style-name="entry" table:number-rows-spanned="1" table:number-columns-spanned="1">
                    <text:p text:style-name="table_al">  </text:p>
                    <text:p text:style-name="table_al">
                      <text:span text:style-name="nadrukvet">3. Team WijZ</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Maatschappelijke Ondersteuning gemeente Waalwij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list text:style-name="id1-3-2-2-1-12-1-6-4-2-1">
                      <text:list-item text:style-override="id1-3-2-2-1-12-1-6-4-2-1-1">
                        <text:number/>
                        <text:p text:style-name="table_al">Vervoersvoorziening, rolstoelvoorziening , hulp bij het huishouden: Toekenning dan wel beëindiging of intrekking van een collectieve voorziening, individuele voorziening, persoonsgebonden budget dan wel financiële tegemoetkomin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4-4-1">
                      <text:list-item text:style-override="id1-3-2-2-1-12-1-6-4-4-1-1">
                        <text:number>A: </text:number>
                        <text:p text:style-name="table_al">Regisseur</text:p>
                      </text:list-item>
                    </text:list>
                  </table:table-cell>
                  <table:table-cell table:style-name="entry" table:number-rows-spanned="1" table:number-columns-spanned="1">
                    <text:p text:style-name="table_al">Mandaat geldt niet bij toepassing van de hardheidsclausule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list text:style-name="id1-3-2-2-1-12-1-6-5-2-1">
                      <text:list-item text:style-override="id1-3-2-2-1-12-1-6-5-2-1-1">
                        <text:number/>
                        <text:p text:style-name="table_al">Vervoersvoorziening, rolstoelvoorziening, woonvoorziening, hulp bij het huishouden: afwijzing en buiten behandeling stellin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5-4-1">
                      <text:list-item text:style-override="id1-3-2-2-1-12-1-6-5-4-1-1">
                        <text:number>A:</text:number>
                        <text:p text:style-name="table_al">Coördinato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list text:style-name="id1-3-2-2-1-12-1-6-6-2-1">
                      <text:list-item text:style-override="id1-3-2-2-1-12-1-6-6-2-1-1">
                        <text:number/>
                        <text:p text:style-name="table_al">Vervoersvoorziening,rolstoelvoorziening, hulp bij het huishouden: Toekenning met toepassing hardheidsclausule</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6-4-1">
                      <text:list-item text:style-override="id1-3-2-2-1-12-1-6-6-4-1-1">
                        <text:number>A:</text:number>
                        <text:p text:style-name="table_al">Teammanager</text:p>
                      </text:list-item>
                    </text:list>
                  </table:table-cell>
                  <table:table-cell table:style-name="entry" table:number-rows-spanned="1" table:number-columns-spanned="1">
                    <text:p text:style-name="table_al">Mandaat geldt voor een eenmalige voorziening </text:p>
                    <text:p text:style-name="table_al">en doorlopende voorziening vanaf een bedrag van € 20.000,- per voorziening per indicatie omgerekend naar een jaarbedra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list text:style-name="id1-3-2-2-1-12-1-6-7-2-1">
                      <text:list-item text:style-override="id1-3-2-2-1-12-1-6-7-2-1-1">
                        <text:number/>
                        <text:p text:style-name="table_al">Woonvoorziening:</text:p>
                        <text:p text:style-name="table_al">toekenning financiële tegemoetkoming (woningaanpassing) tot € 10.000,-</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ext:p text:style-name="table_al">  </text:p>
                  </table:table-cell>
                  <table:table-cell table:style-name="entry" table:number-rows-spanned="1" table:number-columns-spanned="1">
                    <text:list text:style-name="id1-3-2-2-1-12-1-6-7-5-1">
                      <text:list-item text:style-override="id1-3-2-2-1-12-1-6-7-5-1-1">
                        <text:number/>
                        <text:p text:style-name="table_al">Mandaat geldt niet bij toepassing van de hardheidsclausule</text:p>
                      </text:list-item>
                    </text:list>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list text:style-name="id1-3-2-2-1-12-1-6-8-2-1">
                      <text:list-item text:style-override="id1-3-2-2-1-12-1-6-8-2-1-1">
                        <text:number/>
                        <text:p text:style-name="table_al">Woonvoorziening:</text:p>
                      </text:list-item>
                      <text:list-item text:style-override="id1-3-2-2-1-12-1-6-8-2-1-2">
                        <text:number/>
                        <text:p text:style-name="table_al">toekenning financiële tegemoetkoming (woningaanpassing) tot € 20.000,-</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list text:style-name="id1-3-2-2-1-12-1-6-9-2-1">
                      <text:list-item text:style-override="id1-3-2-2-1-12-1-6-9-2-1-1">
                        <text:number/>
                        <text:p text:style-name="table_al">Woonvoorziening:</text:p>
                        <text:p text:style-name="table_al">Toekenning financiële tegemoetkoming (woningaanpassing) vanaf € 20.000,-</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9-4-1">
                      <text:list-item text:style-override="id1-3-2-2-1-12-1-6-9-4-1-1">
                        <text:number>A:</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list text:style-name="id1-3-2-2-1-12-1-6-10-2-1">
                      <text:list-item text:style-override="id1-3-2-2-1-12-1-6-10-2-1-1">
                        <text:number/>
                        <text:p text:style-name="table_al">Woonvoorziening:</text:p>
                      </text:list-item>
                      <text:list-item text:style-override="id1-3-2-2-1-12-1-6-10-2-1-2">
                        <text:number/>
                        <text:p text:style-name="table_al">Toekenning forfaitaire vergoeding verhuiskosten</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0-4-1">
                      <text:list-item text:style-override="id1-3-2-2-1-12-1-6-10-4-1-1">
                        <text:number>A:</text:number>
                        <text:p text:style-name="table_al">Regisseu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list text:style-name="id1-3-2-2-1-12-1-6-11-2-1">
                      <text:list-item text:style-override="id1-3-2-2-1-12-1-6-11-2-1-1">
                        <text:number/>
                        <text:p text:style-name="table_al">Beëindiging dan wel intrekking van een woonvoorzienin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1-4-1">
                      <text:list-item text:style-override="id1-3-2-2-1-12-1-6-11-4-1-1">
                        <text:number>A:</text:number>
                        <text:p text:style-name="table_al">Regisseu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list text:style-name="id1-3-2-2-1-12-1-6-12-2-1">
                      <text:list-item text:style-override="id1-3-2-2-1-12-1-6-12-2-1-1">
                        <text:number/>
                        <text:p text:style-name="table_al">Toekenning begeleiding (begeleiding groep en individueel, dagbesteding/verzorging en kortdurend verblijf) of persoonlijke verzorging, waarbij zorg wordt verleend voor minder dan € 10.000,- per indicatie omgerekend naar een jaarbedra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2-4-1">
                      <text:list-item text:style-override="id1-3-2-2-1-12-1-6-12-4-1-1">
                        <text:number>A:</text:number>
                        <text:p text:style-name="table_al">Regisseur</text:p>
                      </text:list-item>
                    </text:list>
                  </table:table-cell>
                  <table:table-cell table:style-name="entry" table:number-rows-spanned="1" table:number-columns-spanned="1">
                    <text:list text:style-name="id1-3-2-2-1-12-1-6-12-5-1">
                      <text:list-item text:style-override="id1-3-2-2-1-12-1-6-12-5-1-1">
                        <text:number/>
                        <text:p text:style-name="table_al">Mandaat geldt niet bij toepassing van de hardheidsclausule</text:p>
                      </text:list-item>
                    </text:list>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list text:style-name="id1-3-2-2-1-12-1-6-13-2-1">
                      <text:list-item text:style-override="id1-3-2-2-1-12-1-6-13-2-1-1">
                        <text:number/>
                        <text:p text:style-name="table_al">Toekenning begeleiding (begeleiding groep en individueel, dagbesteding/verzorging en kortdurend verblijf) of persoonlijke verzorging, waarbij zorg wordt verleend voor minder dan 20.000,- per indicatie omgerekend naar een jaarbedra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3-4-1">
                      <text:list-item text:style-override="id1-3-2-2-1-12-1-6-13-4-1-1">
                        <text:number>A:</text:number>
                        <text:p text:style-name="table_al">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2-1-12-1-6-14-2-1">
                      <text:list-item text:style-override="id1-3-2-2-1-12-1-6-14-2-1-1">
                        <text:number/>
                        <text:p text:style-name="table_al">Toekenning begeleiding (begeleiding groep en individueel, dagbesteding/verzorging en kortdurend verblijf) of persoonlijke verzorging waarbij zorg wordt verleend vanaf € 20.000,- per indicatie omgerekend naar een jaarbedra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4-4-1">
                      <text:list-item text:style-override="id1-3-2-2-1-12-1-6-14-4-1-1">
                        <text:number>A:</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2-1-12-1-6-15-2-1">
                      <text:list-item text:style-override="id1-3-2-2-1-12-1-6-15-2-1-1">
                        <text:number/>
                        <text:p text:style-name="table_al">Beëindiging dan wel intrekking van begeleiding of persoonlijke verzorgin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5-4-1">
                      <text:list-item text:style-override="id1-3-2-2-1-12-1-6-15-4-1-1">
                        <text:number>A:</text:number>
                        <text:p text:style-name="table_al">Regisseu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list text:style-name="id1-3-2-2-1-12-1-6-16-2-1">
                      <text:list-item text:style-override="id1-3-2-2-1-12-1-6-16-2-1-1">
                        <text:number/>
                        <text:p text:style-name="table_al">Afwijzing en buiten behandeling stelling begeleiding (begeleiding groep en individueel, dagbesteding/ verzorging en kortdurend verblijf) of persoonlijke verzorging</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6-4-1">
                      <text:list-item text:style-override="id1-3-2-2-1-12-1-6-16-4-1-1">
                        <text:number>A:</text:number>
                        <text:p text:style-name="table_al">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list text:style-name="id1-3-2-2-1-12-1-6-17-2-1">
                      <text:list-item text:style-override="id1-3-2-2-1-12-1-6-17-2-1-1">
                        <text:number/>
                        <text:p text:style-name="table_al">Correspondentie terzake vorenstaande bevoegdheden en met betrekking tot de uitvoering van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7-4-1">
                      <text:list-item text:style-override="id1-3-2-2-1-12-1-6-17-4-1-1">
                        <text:number>A:</text:number>
                        <text:p text:style-name="table_al">Regisseu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list text:style-name="id1-3-2-2-1-12-1-6-18-2-1">
                      <text:list-item text:style-override="id1-3-2-2-1-12-1-6-18-2-1-1">
                        <text:number/>
                        <text:p text:style-name="table_al">Besluiten tot terugvorderen van een ten onrechte hierboven genoemde voorziening, indien het verstrekken van onjuiste of onvolledige gegegevens door de cliënt opzettelijk heeft plaatsgevonden</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12-1-6-18-4-1">
                      <text:list-item text:style-override="id1-3-2-2-1-12-1-6-18-4-1-1">
                        <text:number>A:</text:number>
                        <text:p text:style-name="table_al">Coördinator</text:p>
                      </text:list-item>
                    </text:list>
                  </table:table-cell>
                  <table:table-cell table:style-name="entry" table:number-rows-spanned="1" table:number-columns-spanned="1">
                    <text:p text:style-name="table_al">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ekenning in jeugdhulpzaken waarbij zorg wordt verleend voor minder dan € 10.000,- per indicatie omgekend naar</text:p>
                    <text:p text:style-name="table_al">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Mandaat geldt niet bij toepassing van </text:p>
                    <text:p text:style-name="table_al">de hardheidsclausule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Toekenning in jeugdhulpzaken waarbij zorg wordt verleend voor minder dan € 20.000,- per indicatie omgerekend </text:p>
                    <text:p text:style-name="table_al">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ekenning in jeugdhulpzaken waarbij zorg wordt verleend voor vanaf € 20.000,- per indicatie omgerekend naar </text:p>
                    <text:p text:style-name="table_al">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ëindiging dan wel intrekking van toekenningen in jeugdhulpzak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uiten tot afwijzing en buiten behandeling stelling m.b.t. jeugdhulp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erugvorderen van een ten onrechte hierboven genoemde voorziening, indien het verstrekken van onjuiste </text:p>
                    <text:p text:style-name="table_al">of onvolledige gegevens door de cliënt opzettelijk heeft plaatsgev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abel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aswijzer:</text:p>
                    <text:p text:style-name="table_al">Afgifte, beëindiging, dan wel intrekking van paswijz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aswijzer:</text:p>
                    <text:p text:style-name="table_al">Afwijzing en buiten behandeling 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Correspondentie ter zake vorenstaande bevoegdheden en met betrekking tot de uitvoering van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parkeerkaart (GPK)</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ekenning, beëindiging en intrekking GPK</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rwerker zorg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fwijzing en buiten behandeling stelling GPK</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Correspondentie ter zake vorenstaande bevoegdheden en met betrekking tot de uitvoering van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Positief besluiten, beëindigen dan wel intrekken van positieve besluiten op aanvragen op grond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Afwijzen en buiten behandeling stellen van aanvragen op grond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Correspondentie met betrekking tot de uitvoering van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bij de rechtbank indienen van verzoekschriften als bedoeld in artikel 284, lid 4 Faillissement, evenals het afgeven van de bijbehorende verklaring als bedoeld in artikel 285, lid 1 onder f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Plangroep Schuldhulpverlening BV</text:p>
                  </table:table-cell>
                  <table:table-cell table:style-name="entry" table:number-rows-spanned="1" table:number-columns-spanned="1">
                    <text:p text:style-name="table_al">Mandaaat geldt zo lang de gemeente Waalwijk </text:p>
                    <text:p text:style-name="table_al">een overeenkomst heeft met Plangroep Schuldhulpverlening BV </text:p>
                  </table:table-cell>
                </table:table-row>
                <table:table-row table:style-name="row">
                  <table:table-cell table:style-name="entry" table:number-rows-spanned="1" table:number-columns-spanned="1">
                    <text:p text:style-name="table_al">Leerlingenvervoer</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kenning, beëindiging dan wel intrekking van vergoedingen voor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fwijzing en buiten behandeling stelling van aanvragen voor vergoeding va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4. Team Maatschappelijke Ontwikkeling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aanzien van: Awb, ASV, subsidieregeling welzijn, Subsidieverordening Spor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inzake indiening aanvraag tot verlening en vaststelling van subsidies, waaronder het aanleveren van gegevens en het bepalen van nadere voorschriften m.b.t. de indiening en inrichting van een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nemen van besluiten inzake subsidie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Mandaat geldt mits passend binnen de productbegroting en mandaat geldt niet voor afwij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beslissingen inzake verplichtingen subsidieontvange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schuiven van inzet binnen de door het college vastgestelde prestatieafspraken ten aanzien van budget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issingen inzake reserves en 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inzake tijdstip van indiening aanvraag tot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nemen van besluiten inzake vaststelling subsidies conform 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besluiten inzake het verstrekk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besluiten inzake eenvoudige of eenmalige subsidieverlening en directe vaststelling tot € 1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Mandaat geldt mits passend binnen het beleid en de subsidieregelingen en mits dekking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besluiten inzake lagere subsidievaststelling, die minder dan € 10.000,- bijstelling 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pschorten van de beslistermijn bij verzoek om completering van de gegevens inzake de aanvraag om subsidieverlening en -vaststel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uiten behandeling stellen van een subsidieaanvraag wanneer na verstrijken van de rappeltermijn niet alle gegevens zijn ontva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betaling van incidentele gelden voor proeftuin WM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Uitvoering van de informerende, handhavende en faciliterende rol voor de verschillende groepen inburgeraars in het kader van de Wet Inburg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 </text:p>
                  </table:table-cell>
                  <table:table-cell table:style-name="entry" table:number-rows-spanned="1" table:number-columns-spanned="1">
                    <text:p text:style-name="table_al"> submandaat aan: klant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Uitvoering van de beleidsregels kinderopvang gemeente Waalwijk 2013 voor gemeentelijke doelgroepen</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bestuur van Baanbrekers</text:p>
                  </table:table-cell>
                  <table:table-cell table:style-name="entry" table:number-rows-spanned="1" table:number-columns-spanned="1">
                    <text:p text:style-name="table_al">Submandaat is mogelijk naar het van toepassing zijnde mandaat- en volmachtbesluit van Baanbre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voering van de taakstelling huisvesting statushouders zoals genoemd in de Huisvestingswet en maatschappelijke begeleiding zoals genoemd in de gewijzigde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text:p>
                  </table:table-cell>
                  <table:table-cell table:style-name="entry" table:number-rows-spanned="1" table:number-columns-spanned="1">
                    <text:p text:style-name="table_al">Submandaat is mogelijk aan de medewerkers voor de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rekening kredieten bijzonde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m.b.t.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Ondertekenen van aankoop-, ruiling-, verkoop-, erfpacht-, (ver)huur- en pacht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5. Team Ruimte, Economie &amp; Werk</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oedkeuring declaraties van gemeentelijke monumenten ter verkrijging van subsidie voor restauratie en/of onderhoud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cultuurhist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mtrent toekenning/weigering van subsidies op grond van de gemeentelijke onderhoudssubsidieregeling monumenten in het kader van onderhoud en/of restau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ext:p text:style-name="table_al">O: Beleidsmedewerker cultuurhist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van toestemming tot openbare of onderhandse verkoop woningen in kader gemeentegarant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en bezwaarschriften tegen besluit Stichting Waarborgfonds Eigen Woningen in het kader van declaratie verlies en kosten bij verkoop woningen in kader gemeentegaran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ststelling hoogte verlies na declaratie bij en besluit door Stichting Waarborgfonds Eigen Woningen na verkoop woningen in kader gemeentegaran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p aanvragen over planschadeverzoek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ext:p text:style-name="table_al">O: Jurist en Beleidsmedewerker</text:p>
                  </table:table-cell>
                  <table:table-cell table:style-name="entry" table:number-rows-spanned="1" table:number-columns-spanned="1">
                    <text:p text:style-name="table_al">Mandaat geldt alleen indien besluit i.o.m. deskundigenadvies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wijzen van een planschadeadviseur</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aanvragen van een hogere waarde voor de ten hoogste toelaatbare geluidsbelasting (art. 110a lid 3 Wgh en art. 5.1, 5.2 en 5.3 Beslui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tot verkoop van grond, daaronder begrepen het vestigen en opheffen van zakelijke 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gelegen in plannen waarvoor richtlijnen voor uitgifte van de grond zij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Beslissen tot verhuren en verpachen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tot aankoop van grond tot een maximum bedrag van </text:p>
                    <text:p text:style-name="table_al">€50. 000,- per transac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ndertekenen van aankoop-, ruiling-, verkoop-, erfpacht-, (ver)huur- en pachtovereenkomsten van gro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eges heffen volgens hoofdstuk 3 Wro m.b.t. bestemmingsplan/ inpassingsplan en de omgevingsvergunning zijnde een project-afwijkingsbesluit ex art. 2.12 eerste lid onder a onder 3 Wabo</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Jurist en Beleids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aanvragen van een verklaring van geen bedenkingen voor een projectafwijkingsbesluit</text:p>
                  </table:table-cell>
                  <table:table-cell table:style-name="entry" table:number-rows-spanned="1" table:number-columns-spanned="1">
                    <text:p text:style-name="table_al">College/raad</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Ondermandaat aan jurist en 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Digitaal waarmerken en beschikbaar stellen van ruimtelijke visies, plannen, besluiten en verordeningen ex art. 1.2.1 eerst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Digitaal waarmerken en publiceren van het manifest</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melden van de vindplaats van ruimtelijke visies, plannen, besluiten en verordeningen ex art. 1.2.2 tweed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aanwijzen van een of meerdere adviseurs gezamenlijk om ter zake van een aanvraag om een tegemoetkoming in schade ex art. 6.1 Wro advies uit te bre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afwijzen van een aanvraag om een tegemoetkoming in schade ex art. 6.1 Wro indien deze kennelijk ongegro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O: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lengen van de beslistermijn ex art. 6.1.3.1 lid 3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st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itvoering van door de Raad c.q. college genomen beslissingen inzake grondtransacties, daaronder begrepen het vestigen en opheffen van zakelijke rechten, alsmede verhuringen en verpa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eslissen tot het ontbinden van vaste pa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Beslissen tot opzeggen van huur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Beslissen op aanvragen gebruik maken van voorke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6. Team Vergunningverlening &amp; Belasting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orrespondentie over reeds genomen besluiten </text:p>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verlengen en opschorten van de beslistermijn voor een aanvraag van een vergunning of ontheff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pheffen van de aanhoudingsplicht conform art. 3.3, lid 3 en lid 6 en art. 3.5 lid 3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aanhouden van een aanvraag omgevingsvergunning op grond van 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op een aanvraag omgevingsvergunning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slissen tot het niet (verder) behandelen van een aanvraag van een vergunn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beslissen tot het intrekken van een vergun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beslissen tot wijzigen van een vergun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beslissen over het onverwijld in werking laten treden van een beschikking als bedoeld in artikel 6.1 Wabo wanneer dit naar het oordeel van het bevoegd gezag nodig is conform artikel 6.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eges heffen met betrekking tot omgevingsvergunningen zijnde project-afwijkingsbesluiten ex art. 2.12 eerste lid onder a onder 3 Wabo</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voeren van routinematige correspondentie naar aanleiding van de WOZ-beschikking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Alleen routinematige correspondentie naar aanl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voeren van routinematige correspondentie naar aanleiding van een bezwaarschrift tegen de WOZ-beschikking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Alleen routinematige correspondentie naar aanl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voor medewerkers die gemachtigd zijn door de Burgemeester op grond van het Besluit justitiële en strafvorderlijk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palen dat voor medewerking aan een ruimtelijk initiatief met de aanvrager een planschade en/of anterieure overeenkomst moet worden geslo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De definitieve overeenkomst moet door de Burgemeester worden ondert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optreden in cassatieprocedures belastingen/ WOZ, het indienen en ondertekenen van processtukken, het instellen van (incidenteel) beroep in cas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text:p>
                    <text:p text:style-name="table_al">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issen tot het stellen van maatwerkvoorschriften op grond van het Activiteitenbesluit milieubeheer (art. 8.42 Wm en titel 4.1 Awb)</text:p>
                    <text:p text:style-name="table_al">1 indien geen zienswijzen zijn ingebracht</text:p>
                    <text:p text:style-name="table_al">2 indien wel zienswijzen zijn ingeb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issen op een verzoek geheimhouding bedrijfsgegevens (art. 19.3 Wm)</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beslissen tot het stellen van maatwerkvoorschriften op grond van het Besluit lozen buiten inrichtingen </text:p>
                    <text:p text:style-name="table_al">1 indien geen zienswijzen zijn ingebracht</text:p>
                    <text:p text:style-name="table_al">2 indien wel zienswijzen zijn ingebracht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ositief beslissen dat sprake is van een gelijkwaardige voorziening en dat de voorgestelde maatregelen kunnen worden toegepast (art. 1.8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besluiten dat al dan niet een rapport van een akoestisch onderzoek dient te worden overgelegd (art. 1.11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besluiten tot het opleggen van maatwerk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OM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al dan niet accepteren van een sloopmelding als bedoeld in het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ext:p text:style-name="table_al">A: Directeur OM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Plaatselijke Verord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 </text:p>
                  </table:table-cell>
                  <table:table-cell table:style-name="entry" table:number-rows-spanned="1" table:number-columns-spanned="1">
                    <text:p text:style-name="table_al">Het beslissen op aanvragen om of het ambtshalve beslissen over ontheffingen, vergunningen dan wel het beslissen op meldingen op grond van de APV voor zover het een bevoegdheid van het college betreft (en deze niet reeds vallen onder het mandaat voor 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beslissen tot het wijzig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beslissen tot het intrekk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Het beslissen op aanvragen om of het ambtshalve beslissen over ontheffingen en vergunningen dan wel het beslissen op meldingen op grond van de APV voor zover het een bevoegdheid van de burgemeester betr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Het besluiten tot het verbieden van kleine evenementen o.g.v. art. 2:25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l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entry" table:number-rows-spanned="1" table:number-columns-spanned="1">
                    <text:p text:style-name="table_al">Bijzondere wet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beslissen op:</text:p>
                    <text:p text:style-name="table_al">1 een aanvraag voor een vergunning in de zin van art. 3 van de DHW </text:p>
                    <text:p text:style-name="table_al">2 een ontheffing als bedoeld in artikel 4 lid 4 van de DHW</text:p>
                    <text:p text:style-name="table_al">3 een aanvraag voor een ontheffing in de zin van art. 3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issen op aanvraag op grond van de Wet op de Kansspelen en de Verordening Speelautomaten(hallen) voor:</text:p>
                    <text:p text:style-name="table_al">- een vergunning</text:p>
                    <text:p text:style-name="table_al">- een ontheffing kleine kansspelen </text:p>
                    <text:p text:style-name="table_al">- een vergunning prijsvragen </text:p>
                    <text:p text:style-name="table_al">- een vergunning speelautomaten(hal)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Beslissen op aanvraag voor een fretteertoestem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eslissen op aanvraag voor een vergunn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Het beslissen op een verzoek tot ontheffing van het verbod genoemd in artikel 2, lid 1 van de Winkeltijdenwet (artikel 3 Verordening winkeltijden Waalwijk 2014)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ext:p text:style-name="table_al">O: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Het beslissen tot het intrekken of wijzigen en/of schorsen van een ontheffing, vergunning en/of vrijstelling op grond van de Drank- en horecawet, de Wet op de kansspelen, Wet op de lijkbezorging, de Winkeltijdenwet en de Winkeltijdenverordening.</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Het beslissen op aanvraag of het ambtshalve beslissen over een ontheffing op grond van artikel 3 en/of 4 va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Het aanwijzen van verkeersregelaars op grond van artikel 56 Besluit administratieve bepalingen inzake het wegverkeer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Wet kinderopva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Het beslissen op een aanvraag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Het intrekken van een vergunning Wet kinderopvang op verzoek van de houder en het vervolgens verwijderen uit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beslissen op een verzoek van de houder tot wijziging van de gegevens en de verwerking hiervan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Het niet opnemen van een voorziening van kinderopvang, na negatief advies, in het landelijk register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Het beslissen op verkeersmaatregelen ex artikel 18 WVW 1994 en de BABW, zijnde;</text:p>
                    <text:p text:style-name="table_al">- het beslissen op een aanvraag om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Het toekennen van Gemeentelijke Starters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5 </text:p>
                  </table:table-cell>
                  <table:table-cell table:style-name="entry" table:number-rows-spanned="1" table:number-columns-spanned="1">
                    <text:p text:style-name="table_al">Het beslissen op verkeersmaatregelen ex artikel 18 WVW 1994 en de BABW, zijnde;</text:p>
                    <text:p text:style-name="table_al">1 het beslissen op het meewerken aan het realiseren van een oplaadpunt volgens de beleidsregel Oplaadpuntenbeleid gemeente Waalwijk van 18 maart 2014.</text:p>
                    <text:p text:style-name="table_al">2 het nemen van een daartoe strekkend verkeersbesluit, indien onder het vorige punt positief is beschik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    </text:p>
                    <text:p text:style-name="table_al">A: Medewerk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Het beslissen op een aanvraag vergunning o.g.v. art. 15 Leegstan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list text:style-name="id1-3-2-2-1-22-1-7-12-2-1">
                      <text:list-item text:style-override="id1-3-2-2-1-22-1-7-12-2-1-1">
                        <text:number>Het </text:number>
                        <text:p text:style-name="table_al">beslissen op een veroek om toestemming voor het plaatsen van driehoeks-/en sandwichborden op gemeentegrond</text:p>
                      </text:list-item>
                    </text:list>
                  </table:table-cell>
                  <table:table-cell table:style-name="entry" table:number-rows-spanned="1" table:number-columns-spanned="1">
                    <text:list text:style-name="id1-3-2-2-1-22-1-7-12-3-1">
                      <text:list-item text:style-override="id1-3-2-2-1-22-1-7-12-3-1-1">
                        <text:number>College</text:number>
                        <text:p text:style-name="table_al"/>
                      </text:list-item>
                    </text:list>
                  </table:table-cell>
                  <table:table-cell table:style-name="entry" table:number-rows-spanned="1" table:number-columns-spanned="1">
                    <text:list text:style-name="id1-3-2-2-1-22-1-7-12-4-1">
                      <text:list-item text:style-override="id1-3-2-2-1-22-1-7-12-4-1-1">
                        <text:number>A:</text:number>
                        <text:p text:style-name="table_al">Medewerk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et vaststellen van een hogere waarde voor de ten hoogste toelaatbare geluidsbelasting: </text:p>
                    <text:p text:style-name="table_al">op grond van de Wet geluidhinder art. 110a Wgh en afd. 3.4 Awb </text:p>
                    <text:p text:style-name="table_al">1. indien geen zienswijzen zijn ingebracht </text:p>
                    <text:p text:style-name="table_al">2. indien wel zienswijzen zijn ingebracht maar deze niet leiden tot een negatieve beslissing</text:p>
                    <text:p text:style-name="table_al">  </text:p>
                    <text:p text:style-name="table_al">op grond van de Wet geluidhinder art. 110a Wgh en titel 4.1 Awb</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Medewerker</text:p>
                    <text:p text:style-name="table_al">A: Portefeuillehouder</text:p>
                    <text:p text:style-name="table_al">O: Medewerker</text:p>
                    <text:p text:style-name="table_al">  </text:p>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et aanvragen van een hogere waarde voor de ten hoogste toelaatbare geluidsbelasting (op grond van de Wet geluidhinder art. 110a lid 3 Wgh en art. 5.1, 5.2 en 5.3 Beslui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programmamanager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Het afhandelen van gebruiksmeldingen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Het beslissen op een aanvraag of het ambtshalve beslissen over een ontheffing op grond van artikel 8.3 lid 3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Het beslissen op een aanvraag of het ambtshalve beslissen over een ontheffing op grond van artikel 8.4 lid 2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Leges heffen volgens de tarieventabel behorende bij de legesverorden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Bijhouden van een register en registratie van publiekrechtelijke beperkingen op onroerende zaken ingevolge de Wkpb (Wet kenbaarheid publiekrechtelijke beperkingen)</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Het nemen van beslissingen op grond van de Wet basisregistraties adressen en gebouwen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Het uitgeven va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ingevolge artikel 14 van de Wet bag zorg dragen voor een goede beschikbaarheid, werking en beveiliging van de adressenregistratie en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Het op basis van de brondocumenten opnemen van gegevens in de basisregistratie overeenkomstig de voorschriften uit de Catalogus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Het ontvangen, doorgeleiden en afhandelen van meldingen bedoeld in artikel 37 en verzoeken zoals bedoeld in artikel 38 van de Wet bag, inclusief de verwerking daarvan zoals bedoeld in de artikelen 31, 39 en 40 van de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onderhouden dan wel doen onderhouden van het berichtenverkeer met de Landelijke Voorziening bag zoals bedoeld in artikel 3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op verzoek aan een ieder verlenen van inzage in het basisregistratie, alsmede het aan eenieder verstrekken van de in de basisregistratie opgenomen gegevens zoals bedoeld in artikel 32, eerste lid onder a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vragen van advies bij het landelijk bureau BiBob zoals bedoeld in de Wet Bib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Het beslissen op een aanvraag voor een vergunning op grond van de Huisvestingswet 2014 en bijbehorende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ij weigeringsbesluiten dient de portefeuillehouder vooraf te worden geïnformeerd</text:p>
                  </table:table-cell>
                  <table:table-cell table:style-name="entry" table:number-rows-spanned="1" table:number-columns-spanned="1">
                    <text:p text:style-name="table_al">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7. Team </text:span>
                      <text:span text:style-name="nadrukvet">Leefbaarheid, Toezicht &amp; Handhav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aanschrijven bij overtreding van diverse wet- en regelgeving tot en met het voornemen last onder dwangsom, het voornemen last onder bestuursdwang, of het voornemen bestuurlijke boe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tot het opleggen van een last onder dwangsom, een last onder bestuursdwang, of een bestuurlijke boete bij overtreding van wet- en regelge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tot het intrekken of wijzigen van een opgelegde last onder dwangsom, last onder bestuursdwang of bestuurlijke boe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leggen van een stadionomgevingsverbod ingevolge artikel 2:81 van de APV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leggen van een aanlijngebod of een aanlijn- en muilkorfgebod ingevolge artikel 2:59 va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lenen/ weigeren van een ontheffing op grond van artikel 2.41 lid 1 of 2 va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een weigering dient de Burgemeester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vaststellen van de verplichting tot betaling van verbeurde dwangsommen, de kosten van bestuursdwang, of een bestuurlijke boe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beslissen op een verzoek om handhavend op te treden jegens vermeende overtredingen van wet- en regelge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issen tot het niet behandelen van een verzoek om handhavend op te treden jegens vermeende overtredingen van wet- en regelgeving (artikel 4: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 </text:p>
                  </table:table-cell>
                  <table:table-cell table:style-name="entry" table:number-rows-spanned="1" table:number-columns-spanned="1">
                    <text:p text:style-name="table_al">Aanwijzing toezichthouders en het afgeven van legitimatiebewijzen ingevolge artikelen 5:11 en 5:12 van de Algemene wet bestuursrecht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beslissen over aanvragen tot het toestaan van vervangende leerplicht (art. 3a en 3b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Ambtenaar 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eslissen over aanvragen tot toepassing van de Vrijstelling als bedoeld in artikel 15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Ambtenaar 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besluiten tot het opleggen van een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Wethouder</text:p>
                    <text:p text:style-name="table_al">O: Hulpofficier van Justitie (belast met de uitvoering van een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anwijzing toezichthouders en het afgeven van legitimatiebewijzen ex artikel 6.2 APV voor toezicht op naleving hoofdstuk 3 APV en prostitutiebelei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Politiech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we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in werking stellen van het WAS (sirenestelsel)</text:p>
                    <text:p text:style-name="table_al">- het waarschuwen van de bevolking van de gemeente Waalwijk bij spoedeisende ge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Regionaal commandant brandweer</text:p>
                    <text:p text:style-name="table_al">en Hoofdofficier van de brandweer van dienst (HOv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kinderopva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opleggen van een waarschuwing en/of aanwijzing en/of bevel (inclusief verlenging) en/of verbod op exploitatie aan een kindercentrum, gastouderbureau en/of gastouder bij overtredingen op de Wet kinderopvang en/of Beleidsregels kwalitei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leggen van een last onder bestuursdwang, last onder dwangsom, bestuurlijke boete indien een voorziening kinderopvang niet aan de kwaliteitseisen voldoet</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Portefeuillehouder dient vooraf geïnformeer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8. Team Ontwerp Openbare Ruimte </text:span>
                    </text:p>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Beleidsmedewerker Ontwerp en werkvoorbereider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O: administratieve ondersteuners team TOOR/TOR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gunnen van opdr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 voor enkelvoudige opdrachten tot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uitzetten en aanwijzen van gronden die door de gemeente verkocht, verhuurd of verpacht zullen w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in ontvangst nemen of geven van grensaanwijzingen, welke door het kadaster worden verricht</text:p>
                  </table:table-cell>
                  <table:table-cell table:style-name="entry" table:number-rows-spanned="1" table:number-columns-spanned="1">
                    <text:p text:style-name="table_al">College</text:p>
                  </table:table-cell>
                  <table:table-cell table:style-name="entry" table:number-rows-spanned="1" table:number-columns-spanned="1">
                    <text:p text:style-name="table_al">O: Landmeetkundig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uitvoering geven aan de 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 en </text:p>
                    <text:p text:style-name="table_al">Gegevens-/applicatiebeheerder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beslissen op verkeersmaatregelen ex artikel 18 WVW 1994 en de BABW, niet zijnde:</text:p>
                    <text:p text:style-name="table_al">- het beslissen op een aanvraag om individuele gehandicaptenparkeerplaatsen</text:p>
                    <text:p text:style-name="table_al">- tijdelijke verkeersmaatregel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9. Team Openbare Ruimte &amp; Vastgoed</text:span>
                    </text:p>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 Beheer Vastgoed en Beheerder Openbaar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voeren van de bepalingen van de Hav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Verhuur ligplaatsen buitenh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beslissen op aanvragen t.b.v. het leggen, verleggen of verwijderen van kabels, leidingen en daarbij behorende aansluitingen in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anvragen en opzeggen van aansluitingen voor kabels en leidingen t.b.v.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 en administratief technisch medewerker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voer van de wet WION en het uitwisselen van informatie op grond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beslissen op een aanvraag voor een vergunning overeenkomstig de Aansluitverordening riolering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beslissen op verzoeken m.b.t. het lozen van bronneringswater op het gemeentelijk riool</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slissen op verzoeken tot ontheffing voor bijzondere transporten</text:p>
                    <text:p text:style-name="table_al">(art. 149 WVW 1994, art 7.1 Voertuigreglement en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RD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beslissen op verzoeken tot ontheffing ex art. 87 RVV 1990, niet zijnde bijzondere transpor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beslissen op verzoeken tot ontheffing parkeer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De afdoening van klachten/verzoeken inzake groenbeheer (overlast bomen, onderhoud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uitvoering van de bepalingen van de Beheersverordening gemeentelijke begraafplaatsen, voor zover de uitvoering tot de bevoegdheid van het college behoort</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medewerker begraaf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De correspondentie inzake afvalstoffenheffing/reinigingsrecht ter zake restituties en plaatsvervanging/verwij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sluiten van overeenkomsten inzake gebruik ondergrondse- en minicontai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erzorgen van de maandopgave/jaaropgave van de hoeveelheden en opbrengsten van de diverse afvalstromen aan NED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tot het mogen aanbrengen van reclame aan de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techn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uitvoering geven aan de 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A: Gegevens-/applicatie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slissen tot verhuren en verpachten va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Ondertekenen van aankoop-, ruiling-, verkoop-, erfpacht-, (ver)huur- en pachtovereenkomsten van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fiscaliseerd parker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Parkeercontroleurs van P1 on street B.V. </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De afdoening van bezwaar- en beroepschrifte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Coördinator afdeling bezwaarschriften P1 on street B.V. </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in ontvangst nemen van de betalingen voor naheffingsaanslagen parkeerbelasting</text:p>
                    <text:p text:style-name="table_al">Het in ontvangst nemen van de betalingen voor ontheffingen in het betaald parkeren gebied</text:p>
                    <text:p text:style-name="table_al">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beslissen op aanvragen parkeervergunningen, parkeerontheffingen en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administratief medewerker van P1 on street B.V. belast met de uitgifte van parkeervergunningen en parkeerontheffingen </text:p>
                  </table:table-cell>
                  <table:table-cell table:style-name="entry" table:number-rows-spanned="1" table:number-columns-spanned="1">
                    <text:p text:style-name="table_al">Submandaat is niet mogelijk</text:p>
                  </table:table-cell>
                </table:table-row>
              </table:table>
              <text:p text:style-name="table_bottom"/>
            </text:section>
            <text:p text:style-name="al">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in ontvangst nemen van de betalingen voor vergunningen in het vergunninghoudersgebied</text:p>
                    <text:p text:style-name="table_al">Het in ontvangst nemen van de betalingen voor toegangspassen t.b.v. het Promenade gebie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aanwijzen (en intrekking van de aanwijzing) van gemeenteambtenaren belast met de invordering van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De invordering van de vastgestelde naheffingsaanslagen parkeer-belastingen en het duplicaat/herinnering van de naheffingsaanslag parkeerbelast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 (plv) Directeur Tobias- Beheer B.V. en medewerkers Landelijke associatie van Gerechtsdeurwaarders</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5</text:p>
                    <text:p text:style-name="table_al">  </text:p>
                  </table:table-cell>
                  <table:table-cell table:style-name="entry" table:number-rows-spanned="1" table:number-columns-spanned="1">
                    <text:p text:style-name="table_al">De heffingsambtenaar vertegenwoordigen bij bezwaar- en beroepzaken in het kader van gemeentelijke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 Mr. O.C.L. Repko en Mr. E. Louwes en Mr. H.H. Bruggeman-Sm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afhandelen van klachten als bedoeld in artikel 9:1 van de Algemene wet bestuursrecht, voor zover deze betrekking hebben op gedragingen in het kader van de fiscale afdoening van het niet betalen van parkeergelden</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A: Directeur P1 on street B.V.</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 Sportbedrijf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issen tot het sluiten van een overeenkomst voor verhuur / ingebruikgeving van 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en plan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Het ondertekenen van een overeenkomst voor verhuur/ ingebruikgeving van accomoda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 en plan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Uitvoering tarievenverordening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Vaststelling tarieven sportkantin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W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Vaststelling openingstijden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Toestemming aanstelling tijdelijk personeel zwembaden en sporth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
              <text:p text:style-name="table_bottom"/>
            </text:section>
            <text:p text:style-name="al">i</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11. Buitendienst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uitvoeren van de bepalingen van de Marktverordening en het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Markt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oezicht houden op de naleving van de bepalingen van de Marktverordening en het Markt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 Toezichthouder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oezicht houden op de naleving van de bepalingen van de Havenverordening en de Verordening Haven- en Kadegel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oezichthouder ha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Afdoening van meldingen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Beslissen m.b.t. zaken (inclusief onderhandse verpachting en exclusief het verlenen van de evenementenvergunning) inzake het organiseren van voorjaars- en zomerkermis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De bevoegdheid te beslissen tot het aanvragen van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ondertekenen van aanvragen van omgevingsvergun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De bevoegdheid te beslissen tot het verkopen van afgeschreven materieel</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verkopen van afgeschreven materie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gunnen van opdr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voor enkelvoudige opdrachten tot € 500,-</text:p>
                    <text:p text:style-name="table_al">A: Teammanager Buitendienst voor enkelvoudige opdrachten vanaf € 500,- en meervoudige, onderhandse opdrachten, alsook voor openbare/Europese aanbestedingen </text:p>
                  </table:table-cell>
                  <table:table-cell table:style-name="entry" table:number-rows-spanned="1" table:number-columns-spanned="1">
                    <text:p text:style-name="table_al">  </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12. Team HRM &amp; Ondersteuning</text:span>
                    </text:p>
                    <text:p text:style-name="table_al">  </text:p>
                    <text:p text:style-name="table_al">Waar in dit hoofdstuk gesproken wordt over “team-/programmamanagers”, geldt het mandaat voor de teammanager van het betreffende team, de teammanager HRMO en de programmamanagers.</text:p>
                    <text:p text:style-name="table_al">  </text:p>
                    <text:p text:style-name="table_al">Waar in dit hoofdstuk gesproken wordt over “directeur”, geldt het mandaat voor de directeur met het betreffende aandachtsgebied. Wanneer dit echter tot gevolg zou hebben dat de directeur over zichzelf beslist, geldt het mandaat voor de andere directeur.</text:p>
                    <text:p text:style-name="table_al">  </text:p>
                  </table:table-cell>
                </table:table-row>
                <table:table-row table:style-name="row">
                  <table:table-cell table:style-name="entry" table:number-rows-spanned="1" table:number-columns-spanned="1">
                    <text:p text:style-name="table_al">Dienstverhouding</text:p>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oeren van routinematige corresponde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gaan, verlengen en wijzigen van arbeidsovereenkomsten voor bepaalde dan wel onbepaalde tijd indien deze vallen binnen de toegestane formatie tot en met schaal 11 (als onderdeel van de benoemingsafspraken) (art. 2:1, 2:4, 2.5 cao gemeenten)</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gaan, verlengen en wijzigen van arbeidsovereenkomsten voor bepaalde dan wel onbepaalde tijd vanaf schaal 12 (als onderdeel van de benoemingsafspr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angaan, verlengen en wijzigen van overeenkomsten met oproepkrachten</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ext:p text:style-name="table_al">  </text:p>
                  </table:table-cell>
                  <table:table-cell table:style-name="entry" table:number-rows-spanned="1" table:number-columns-spanned="1">
                    <text:p text:style-name="table_al">Aangaan van overeenkomsten voor de inhuur van uitzend-/detacheringkrachten</text:p>
                    <text:list text:style-name="id1-3-2-2-1-35-1-6-8-2-2">
                      <text:list-item text:style-override="id1-3-2-2-1-35-1-6-8-2-2-1">
                        <text:number>1.</text:number>
                        <text:p text:style-name="table_al">binnen budget van het team</text:p>
                      </text:list-item>
                    </text:list>
                    <text:p text:style-name="table_al">  </text:p>
                    <text:list text:style-name="id1-3-2-2-1-35-1-6-8-2-4">
                      <text:list-item text:style-override="id1-3-2-2-1-35-1-6-8-2-4-1">
                        <text:number>2.</text:number>
                        <text:p text:style-name="table_al">buiten budget van het team</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dertekenen van overeenkomsten voor de inhuur of uitleen van uitzend-/ detacheringskr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gaan van stageovereenkomsten (art. 2.9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anwijzing toezichthouders en het afgeven van legitimatiebewijzen ingevolge artikelen 5:11 en 5:12 van de Algemene wet bestuursrecht </text:p>
                  </table:table-cell>
                  <table:table-cell table:style-name="entry" table:number-rows-spanned="1" table:number-columns-spanned="1">
                    <text:p text:style-name="table_al">College </text:p>
                    <text:p text:style-name="table_al">  </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intrekken van de aanwijzing en het aanwijzen van onbezoldigd ambtenaren</text:p>
                  </table:table-cell>
                  <table:table-cell table:style-name="entry" table:number-rows-spanned="1" table:number-columns-spanned="1">
                    <text:p text:style-name="table_al">College </text:p>
                    <text:p text:style-name="table_al">  </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voegdheid te besluiten tot het verlenen van ontslag op staande voet (conform art 7:677 BW)</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ndertekenen van arbeidsovereenkomsten ten behoeve van de griffier en de griffiemedewerk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voorzitter werkgevers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ondertekenen van arbeidsovereenkomsten ten behoeve van de griffiemedewerker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voegdheid te besluiten tot het verlengen van de aanstelling van een buitengewoon ambtenaar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Werktijd, vakantie en verlof</text:p>
                    <text:p text:style-name="table_al">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ststellen van de exacte periode van zwangerschaps- en bevallingsverlof (art. 6.9 cao gemeenten) </text:p>
                  </table:table-cell>
                  <table:table-cell table:style-name="entry" table:number-rows-spanned="1" table:number-columns-spanned="1">
                    <text:p text:style-name="table_al">College</text:p>
                    <text:p text:style-name="table_al">  </text:p>
                    <text:p text:style-name="table_al">Burg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Bevoegdheid te besluiten tot het verlenen of niet verlenen van verlof (art. 6.1, 6.2, 6.3, 6.4, 6.5, 6.7, 6.8, 6.10, 6.11, 6.14 en 6.15 cao gemeenten) aan:</text:p>
                    <text:p text:style-name="table_al">  </text:p>
                    <text:list text:style-name="id1-3-2-2-1-35-1-6-20-2-3">
                      <text:list-item text:style-override="id1-3-2-2-1-35-1-6-20-2-3-1">
                        <text:number>1.</text:number>
                        <text:p text:style-name="table_al">Medewerker</text:p>
                      </text:list-item>
                    </text:list>
                    <text:p text:style-name="table_al">  </text:p>
                    <text:list text:style-name="id1-3-2-2-1-35-1-6-20-2-5">
                      <text:list-item text:style-override="id1-3-2-2-1-35-1-6-20-2-5-1">
                        <text:number>2.</text:number>
                        <text:p text:style-name="table_al">Team-/programmamanager en directeur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Bevoegdheid te besluiten tot het verlenen of niet verlenen van verlof (art. 6.3, 6.5, 6.7, 6.8, 6.10, 6.11, 6.14 en 6.15 cao gemeenten) aan:</text:p>
                    <text:p text:style-name="table_al">  </text:p>
                    <text:list text:style-name="id1-3-2-2-1-35-1-6-21-2-3">
                      <text:list-item text:style-override="id1-3-2-2-1-35-1-6-21-2-3-1">
                        <text:number>1.</text:number>
                        <text:p text:style-name="table_al">Medewerker</text:p>
                      </text:list-item>
                      <text:list-item text:style-override="id1-3-2-2-1-35-1-6-21-2-3-2">
                        <text:number>2.</text:number>
                        <text:p text:style-name="table_al">Team-/programmamanager en directeur </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p text:style-name="table_al">V:Team-/ programmamanagers</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toekennen, afwijzen en intrekken van vakantie </text:p>
                    <text:p text:style-name="table_al">1 Medewerker </text:p>
                    <text:p text:style-name="table_al">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toekennen, afwijzen en intrekken van vakantie </text:p>
                    <text:p text:style-name="table_al">1 Medewerker </text:p>
                    <text:p text:style-name="table_al">  </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p text:style-name="table_al">V: Team-/programmamanagers</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geneeskundige begeleiding en aanspraken bij ziekte</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1Besluiten tot inkoop van ARBO-diensten tot € 5000   </text:p>
                    <text:p text:style-name="table_al">2 besluiten tot inkoop van ARBO-diensten vanaf € 5000 tot € 50.000,-</text:p>
                    <text:p text:style-name="table_al">  </text:p>
                    <text:p text:style-name="table_al">3 besluiten tot inkoop van Arbo-diensten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text:p>
                    <text:p text:style-name="table_al">A: Teammanager HRMO/ programmamanager</text:p>
                    <text:p text:style-name="table_al">  </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1. Het ondertekenen van inkoopovereenkomsten van ARBO-diensten tot € 5000,-   </text:p>
                    <text:p text:style-name="table_al">2 Het ondertekenen van inkoopovereenkomsten van ARBO-diensten vanaf € 5000 tot € 50.000,-</text:p>
                    <text:p text:style-name="table_al">  3 Het ondertekenen van inkoopovereenkomsten van ARBO-diensten vanaf € 50.000,-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text:p>
                    <text:p text:style-name="table_al">V: Teammanager HRMO/ programmamanager</text:p>
                    <text:p text:style-name="table_al">  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1 Individuele aanpassingen werkplek tot € 5000,-   </text:p>
                    <text:p text:style-name="table_al">2 Individuele aanpassingen werkplek vanaf € 5000 tot € 50.000,-</text:p>
                    <text:p text:style-name="table_al">  </text:p>
                    <text:p text:style-name="table_al">3 Individuele aanpassingen werkplek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text:p>
                    <text:p text:style-name="table_al">A: Teammanager HRMO/ programmamanager </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1 Individuele aanpassingen werkplek tot € 5000,-   </text:p>
                    <text:p text:style-name="table_al">2 Individuele aanpassingen werkplek vanaf € 5000 tot € 50.000,-</text:p>
                    <text:p text:style-name="table_al"> 3 Individuele aanpassingen werkplek vanaf € 50.000,-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text:p>
                    <text:p text:style-name="table_al">V: Teammanager HRMO/ programmamanager </text:p>
                    <text:p text:style-name="table_al">V: Directeur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Bezoldigings- en vergoedingsregeling</text:p>
                    <text:p text:style-name="table_al">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ststellen functieprofielen, functieniveaus en functiebenoem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aststellen functiewaarder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Beslissen op toekenning extra periodieken</text:p>
                    <text:p text:style-name="table_al">(Arbeidsvoorwaarden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eslissen tot toekenning gratificatie bij jubilea</text:p>
                    <text:p text:style-name="table_al">(Arbeidsvoorwaardenregeling en art. 3:17 cao gemeenten en de uitvoeringsregeling)</text:p>
                    <text:p text:style-name="table_al">1 Medewerker</text:p>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Het toekennen van gratificatie bij jubilea</text:p>
                    <text:p text:style-name="table_al">(Arbeidsvoorwaardenregeling en art. 3:17 cao gemeenten en de uitvoeringsregeling)</text:p>
                    <text:p text:style-name="table_al">1 Medewerker</text:p>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p text:style-name="table_al"/>
                    <text:p text:style-name="table_al">V: Team-/programmamanagers</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toekennen van incentives en uitloopda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Beslissen op financiële toelage voor medewerkers i.v.m. artikel 3.8 t/m 3.10 cao gemeenten</text:p>
                    <text:p text:style-name="table_al">1 Medewerker  </text:p>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manager HRMO/ programmamanager</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erstrekken financiële toelage voor medewerkers i.v.m. artikel 3.8 t/m 3.10 cao gemeenten</text:p>
                    <text:p text:style-name="table_al">1 Medewerker</text:p>
                    <text:p text:style-name="table_al">  </text:p>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p text:style-name="table_al">V: Teammanager HRMO/ programmamanager</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oekennen overlijdensuitkering (art. 10:20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 programmamanager</text:p>
                    <text:p text:style-name="table_al">V: Team-/ programmamanager</text:p>
                  </table:table-cell>
                  <table:table-cell table:style-name="entry" table:number-rows-spanned="1" table:number-columns-spanned="1">
                    <text:p text:style-name="table_al">Indien de toekenning ziet op het overlijden van een teammanager zijn de directeuren bevoegd.</text:p>
                  </table:table-cell>
                </table:table-row>
                <table:table-row table:style-name="row">
                  <table:table-cell table:style-name="entry" table:number-rows-spanned="1" table:number-columns-spanned="1">
                    <text:p text:style-name="table_al">Uitvoering diverse regelingen</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Uitvoering verkoop van verlof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Uitvoering Fietsregeling </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Medewerker personeels- en salarisadministratie </text:p>
                    <text:p text:style-name="table_al">V: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Uitvoering Regeling Bedrijfsfitness </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Medewerker personeels- en salarisadministratie </text:p>
                    <text:p text:style-name="table_al">V: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Toekenning en intrekking studiefaciliteiten </text:p>
                    <text:p text:style-name="table_al">1 Medewerker </text:p>
                    <text:p text:style-name="table_al">2 Team-/programmamanager/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A: Team-/programmamanagers</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Toekenning en intrekking studiefaciliteiten </text:p>
                    <text:p text:style-name="table_al">1 Medewerker </text:p>
                    <text:p text:style-name="table_al">2 Team-/programmamanager/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p text:style-name="table_al">V: Team-/programmamanagers</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Toekenning vergoeding van schade tijdens dienstreizen (art. 7:611 en 7:658 BW)</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 Teammanager HRMO/ programmamanager</text:p>
                    <text:p text:style-name="table_al">V: Teammanager HRMO/ programma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vergoeden schade aan kleding en uitrusting (art. 7:611 en 7:658 BW)</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Teammanager HRMO/ programmamanager</text:p>
                    <text:p text:style-name="table_al">V: Teammanager HRMO / Progr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Het voeren van bezwaar- en beroepsprocedures tegen loondervingbeschikkingen door uitvoerder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text:p>
                    <text:p text:style-name="table_al">V. Team-/programma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oeren van routinematige correspondentie met pensioenfonds, belastingdienst, zorgverzekeraar en andere instanties inzake de afdoening van personeelsaangelegenheden</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Het afgeven van een werkgeversverklaring </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Medewerker personeels- en salarisadministratie </text:p>
                    <text:p text:style-name="table_al">V: Medewerker personeels- en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Het nemen van beslissingen ter zake van het toekennen, weigeren, intrekken, dan wel terug- of invorderen van suppletie op grond van hoofdstuk 10 cao gemeenten, alsmede het nemen van andere beslissingen op grond van voornoemde 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 </text:p>
                    <text:p text:style-name="table_al">A: UWV/ Loyal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Het beslissen op bezwaarschriften ingediend tegen beslissingen als genoemd onder 12.41 van deze 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 </text:p>
                    <text:p text:style-name="table_al">V: UWV/ Loyal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Het optreden in rechte tegen een besluit als genoemd onder 12.41 en 12.42 van deze 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 </text:p>
                    <text:p text:style-name="table_al">V: UWV/ Loyal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Het instellen van (voorlopig) hoger beroep of cassatie tegen rechterlijke uitspraken inzake de uitvoering van de suppletieregeling en ter zake in rechte op te treden, dan wel afzien van hoger beroep of cassatie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 V: UWV/ Loyalis </text:p>
                  </table:table-cell>
                  <table:table-cell table:style-name="entry" table:number-rows-spanned="1" table:number-columns-spanned="1">
                    <text:p text:style-name="table_al">De bevoegdheid tot afzien van het instellen van hoger beroep of cassatie geldt enkel na instemming door het college </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Uitvoering en toepassing van afspraken in het kader van het sociaal pla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 </text:p>
                    <text:p text:style-name="table_al">V: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en van toestemming voor nevenwerkzaamheden/-activiteiten en financiële belangen (artikel 8.1 en 8.2. Ambtenarenwet 2017)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 </text:p>
                    <text:p text:style-name="table_al">V: direct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Het aanvragen van e-herkenning </text:p>
                  </table:table-cell>
                  <table:table-cell table:style-name="entry" table:number-rows-spanned="1" table:number-columns-spanned="1">
                    <text:p text:style-name="table_al">College </text:p>
                    <text:p text:style-name="table_al">    </text:p>
                    <text:p text:style-name="table_al">Burgemeester</text:p>
                  </table:table-cell>
                  <table:table-cell table:style-name="entry" table:number-rows-spanned="1" table:number-columns-spanned="1">
                    <text:p text:style-name="table_al">A: managementsecretaresses en medewerkers personeelsadministratie</text:p>
                    <text:p text:style-name="table_al">V: managementsecretaresses en medewerkers personeel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0 </text:p>
                  </table:table-cell>
                  <table:table-cell table:style-name="entry" table:number-rows-spanned="1" table:number-columns-spanned="1">
                    <text:p text:style-name="table_al">Het uitnodigen en afwijzen van sollicitanten </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 Medewerker personeels- en salarisadministratie V: Medewerker personeels- en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Beslissen op ontslag op eigen verzoek () </text:p>
                    <text:p text:style-name="table_al">1 Medewerker</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A: Team-/programmamanagers </text:p>
                    <text:p text:style-name="table_al">A: Directeur </text:p>
                    <text:p text:style-name="table_al">O: Team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Beslissen op ontslag op eigen verzoek () </text:p>
                    <text:p text:style-name="table_al">1 Medewerker</text:p>
                    <text:p text:style-name="table_al">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V: Team-/programmamanagers</text:p>
                    <text:p text:style-name="table_al"> V: Team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3 </text:p>
                  </table:table-cell>
                  <table:table-cell table:style-name="entry" table:number-rows-spanned="1" table:number-columns-spanned="1">
                    <text:p text:style-name="table_al">Verlenen van ontslag wegens ouderdomspensioen (art. 2.10 cao gemeenten CAR) </text:p>
                    <text:p text:style-name="table_al">1 Medewerker </text:p>
                    <text:p text:style-name="table_al">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ext:p text:style-name="table_al">A: Directeur </text:p>
                    <text:p text:style-name="table_al">O: Team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4 </text:p>
                  </table:table-cell>
                  <table:table-cell table:style-name="entry" table:number-rows-spanned="1" table:number-columns-spanned="1">
                    <text:p text:style-name="table_al">Verlenen van ontslag wegens ouderdomspensioen (art. 2.10 cao gemeenten CAR) 1 Medewerker 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V: Team-/programmamanagers </text:p>
                    <text:p text:style-name="table_al">V: Team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5 </text:p>
                  </table:table-cell>
                  <table:table-cell table:style-name="entry" table:number-rows-spanned="1" table:number-columns-spanned="1">
                    <text:p text:style-name="table_al">Aangaan van stageovereenkomsten (art. 2.9. cao gemeen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text:p>
                    <text:p text:style-name="table_al">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6 </text:p>
                  </table:table-cell>
                  <table:table-cell table:style-name="entry" table:number-rows-spanned="1" table:number-columns-spanned="1">
                    <text:p text:style-name="table_al">Aangaan van werkervaringsovereenkomsten (art. 2.8 cao gemeen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text:p>
                    <text:p text:style-name="table_al">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7 </text:p>
                  </table:table-cell>
                  <table:table-cell table:style-name="entry" table:number-rows-spanned="1" table:number-columns-spanned="1">
                    <text:p text:style-name="table_al">Beslissen op aanvragen m.b.t. deeltijdwerk (wet flexibel werk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text:p>
                    <text:p text:style-name="table_al">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8 </text:p>
                  </table:table-cell>
                  <table:table-cell table:style-name="entry" table:number-rows-spanned="1" table:number-columns-spanned="1">
                    <text:p text:style-name="table_al">Beslissen op overschrijven vervallen verlof naar volgend kalenderjaar op grond van art. 6.1 lid 2 en 3 en art. 6.2.2 cao gemeen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manager HRMO </text:p>
                    <text:p text:style-name="table_al">V: Teammanager HR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9 </text:p>
                  </table:table-cell>
                  <table:table-cell table:style-name="entry" table:number-rows-spanned="1" table:number-columns-spanned="1">
                    <text:p text:style-name="table_al">Verstrekken van opdracht aan werknemer tot het ondergaan van een geneeskundig onderzoek (art 7.1. cao gemeenten) 1 Medewerker 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0 </text:p>
                  </table:table-cell>
                  <table:table-cell table:style-name="entry" table:number-rows-spanned="1" table:number-columns-spanned="1">
                    <text:p text:style-name="table_al">Verstrekken van opdracht aan werknemer tot het ondergaan van een geneeskundig onderzoek (art 7.1. cao gemeenten) 1 Medewerker 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s </text:p>
                    <text:p text:style-name="table_al">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 </text:p>
                  </table:table-cell>
                  <table:table-cell table:style-name="entry" table:number-rows-spanned="1" table:number-columns-spanned="1">
                    <text:p text:style-name="table_al">Goedkeuren/afkeuren van declaraties, waaronder reiskosten, ten behoeve van: 1 Medewerker 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s </text:p>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oedkeuren/afkeuren van declaraties, waaronder reiskosten, ten behoeve van: 1 Medewerker 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V: Team-/programmamanagers</text:p>
                    <text:p text:style-name="table_al"> 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3 </text:p>
                  </table:table-cell>
                  <table:table-cell table:style-name="entry" table:number-rows-spanned="1" table:number-columns-spanned="1">
                    <text:p text:style-name="table_al">Toekennen overwerkvergoeding/ buitendagvenstervergoeding (art. 3:12 en 3:19 cao gemeenten en de uitvoeringsregeling) </text:p>
                    <text:p text:style-name="table_al">1 Medewerker t/m schaal 10</text:p>
                    <text:p text:style-name="table_al"> 2 Medewerker vanaf schaal 11,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A: Team-/programmamanagers </text:p>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4 </text:p>
                  </table:table-cell>
                  <table:table-cell table:style-name="entry" table:number-rows-spanned="1" table:number-columns-spanned="1">
                    <text:p text:style-name="table_al">Toekennen overwerkvergoeding/ buitendagvenstervergoeding (art. 3:12 en 3:19 cao gemeenten en de uitvoeringsregeling) </text:p>
                    <text:p text:style-name="table_al">1 Medewerker t/m schaal 10 </text:p>
                    <text:p text:style-name="table_al">2 Medewerker vanaf schaal 11,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s </text:p>
                    <text:p text:style-name="table_al">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5 </text:p>
                  </table:table-cell>
                  <table:table-cell table:style-name="entry" table:number-rows-spanned="1" table:number-columns-spanned="1">
                    <text:p text:style-name="table_al">Toekennen toelage onregelmatige dienst (art. 3:11 cao gemeen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 </text:p>
                    <text:p text:style-name="table_al">V: Team-/programma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6 </text:p>
                  </table:table-cell>
                  <table:table-cell table:style-name="entry" table:number-rows-spanned="1" table:number-columns-spanned="1">
                    <text:p text:style-name="table_al">Beslissen tot het aangaan van detacheringsovereenkomsten waarbij de werknemer wordt gedetacheerd, op verzoek van de werknemer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7 </text:p>
                  </table:table-cell>
                  <table:table-cell table:style-name="entry" table:number-rows-spanned="1" table:number-columns-spanned="1">
                    <text:p text:style-name="table_al">Ondertekening van detacheringsovereenkomsten waarbij de werknemer wordt gedetache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8</text:p>
                  </table:table-cell>
                  <table:table-cell table:style-name="entry" table:number-rows-spanned="1" table:number-columns-spanned="1">
                    <text:p text:style-name="table_al">Elektronische bekendmaking van algemeen verbindende voorschriften (verordening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ren en klachten</text:p>
                  </table:table-cell>
                </table:table-row>
                <table:table-row table:style-name="row">
                  <table:table-cell table:style-name="entry" table:number-rows-spanned="1" table:number-columns-spanned="1">
                    <text:p text:style-name="table_al">12.69</text:p>
                  </table:table-cell>
                  <table:table-cell table:style-name="entry" table:number-rows-spanned="1" table:number-columns-spanned="1">
                    <text:p text:style-name="table_al">Het geven van gelegenheid tot herstel van vormfouten bij het indienen van een klacht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0</text:p>
                  </table:table-cell>
                  <table:table-cell table:style-name="entry" table:number-rows-spanned="1" table:number-columns-spanned="1">
                    <text:p text:style-name="table_al">Niet-ontvankelijk verklaren en het buiten behandeling stellen van klachten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Elektronische bekendmaking en publicatie van besluit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13. Team Informatie beheer &amp; Facilitaire zak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nietigen van daarvoor in aanmerking komende archiefbescheiden als overeenkomstig artikel 3 van de Archiefwe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vangen van archiefbescheiden door reproducties teneinde de aldus vervangen bescheiden te vernietigen overeenkomstig artikel 7 van de Archiefwet 1995 en artikel 6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vreemden van archiefbescheiden overeenkomstig artikel 8 eerste en tweede lid van de Archiefwet 1995 en artikel 7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verbrengen van archiefbescheiden naar SALHA overeenkomstig artikel 12 eerste lid, van de Archiefwet 1995 en artikel 9 eerste,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vroegd overbrengen van archiefbescheiden naar SALHA overeenkomstig artikel 13 eerste lid van de Archiefwet 1995 1995 en artikel 9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verzoeken om het verlenen van een machtiging door gedeputeerde staten van Noord-Brabant tot opschorting van de overbrenging van archiefbescheiden naar SALHA overeenkomstig artikel 13 derde en vierde lid van de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zorgdragen voor gemeentelijke archiefbescheiden als bedoeld in artikel 30 eerste lid van de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1">
                    <text:p text:style-name="table_al">  </text:p>
                    <text:p text:style-name="table_al">
                      <text:span text:style-name="nadrukvet">14. Team Financiën &amp; Inkoop </text:span>
                    </text:p>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angaan van vaste geldleningen en kasgeldleningen en uitlenen (kas)geldleningen, alsmede rekening-courantovereenkomsten binnen het raam van de jaarlijks te nemen moeder(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sluiten van de daaruit (zie 5.1) voortvloeiende overeenkomsten van geldlening en afgeven van schuldbeken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en van uitstel tot betaling van vorderingen, niet zijnde belastingvo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issen inzake oninbaar verklaren van vorderingen voor bedragen </text:p>
                    <text:p text:style-name="table_al">1 tot € 1.000,-</text:p>
                    <text:p text:style-name="table_al">2 van € 1.000,- tot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text:p>
                    <text:p text:style-name="table_al">A: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chikken over bank- en girosaldi</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 en medewerker sa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vorderen van door de gemeente ingestelde vorderingen, niet zijnd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doen van aangifte o.g.v. de wet op de Omzetbelasting en de wet op de vennootschapsbelasting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per kwartaal aanleveren aan het CBS van de Iv3 (=informatie voor derden) bestaande uit gegevens m.b.t. begroting, kwartaalrealisaties en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afhandelen van statistische 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Mutaties bestaande gemeentegaranties, wijziging van plan van betaling, ontslag uit aansprakelijkheid en overige zaken betreffende gemeentega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richtgeving aan aanvragers over verzoek tot gemeentegara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O: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ext:p text:style-name="table_al">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Beslissen op aansprakelijkstellingen van schadeclaims tot een bedrag van € 2.500,- vanwege wettelijke 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Beslissen tot het aansprakelijk stellen van derden tot een bedrag van </text:p>
                    <text:p text:style-name="table_al">€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reageren op verzoeken om kwijtschelding van verbeurde dwangs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voegdheid te besluiten om af te wijken van het aanbestedingsbeleid, uitgezonderd Europese aanbeste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Inkoop</text:p>
                  </table:table-cell>
                  <table:table-cell table:style-name="entry" table:number-rows-spanned="1" table:number-columns-spanned="1">
                    <text:p text:style-name="table_al">Het besluit om af te wijken moet gemotiveerd wo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De bevoegdheid te beslissen op een beroepschrift tegen een beslissing van de invorderingsambtenaar op een verzoek om kwijtschelding van gemeentelijke belastingen (op grond van de Invorderingswet, Uitvoeringsregeling Invorderingswet 1990 en artikel 231, tweede lid onder a, Gemeente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voegdheid te besluiten tot het al dan niet verlenen van uitstel van betaling, cq treffen van betalingsregelingen ten aanzien van bestuursrechtelijk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Het uitvaardigen van betalingsherinneringen en aanmaningen ten aanzien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Bevoegdheid te reageren op verzoeken om kwijtschelding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Citeertitel en inwerkingtreding</text:span>
          </text:p>
            <text:p text:style-name="al">Dit besluit kan worden aangehaald als mandaatregister 2020 en treedt in werking één dag na bekendmaking.</text:p>
            <text:p text:style-name="al">Gelijktijdig wordt het mandaatregister 2019 ingetrokken.</text:p>
            <text:p text:style-name="al"/>
            <text:p text:style-name="al"> Waalwijk, 19 november 2019 </text:p>
            <text:p text:style-name="al"> het college van burgemeester en wethouders van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J. Lagendijk, drs. A.M.P. Kleijngeld</text:span></text:p>
          </text:section>
          <text:section text:name="ondertekening_id1-3-2-3-3">
            <text:p><text:span text:style-name="deze">Waalwijk, </text:span></text:p>
            <text:p><text:span text:style-name="functie">de burgemeester van Waalwijk, </text:span></text:p>
            <text:p><text:span text:style-name="functie">drs. A.M.P. Kleijngeld</text:span></text:p>
          </text:section>
          <text:section text:name="ondertekening_id1-3-2-3-4">
            <text:p><text:span text:style-name="organisatie">Waalwijk,</text:span></text:p>
            <text:p><text:span text:style-name="functie">de heffingsambtenaar van Waalwijk,</text:span></text:p>
          </text:section>
          <text:section text:name="ondertekening_id1-3-2-3-5">
            <text:p><text:span text:style-name="ondertekening_naam">
            <text:span text:style-name="voornaam">P. Hermens </text:span>
            <text:span text:style-name="achternaam"/>
          </text:span></text:p>
            <text:p><text:span text:style-name="functie">Teamleider vergunningverlening en belastingen</text:span></text:p>
            <text:p><text:span text:style-name="deze">Waalwijk, </text:span></text:p>
            <text:p><text:span text:style-name="ondertekening_naam">
            <text:span text:style-name="voornaam"> de invorderingsambtenaar van Waalwijk,</text:span>
            <text:span text:style-name="achternaam"/>
          </text:span></text:p>
            <text:p><text:span text:style-name="organisatie">P. van de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2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OVERHEIDop.referentienummer">2019/057</meta:user-defined>
    <meta:user-defined meta:name="DCTERMS.alternative">Mandaatregister 2020 </meta:user-defined>
    <dc:language>nl</dc:language>
    <meta:user-defined meta:name="OVERHEID.Gemeente/DC.spatial">Waalwijk</meta:user-defined>
    <meta:user-defined meta:name="DC.title">MANDAATREGISTER 2020</meta:user-defined>
    <meta:user-defined meta:name="DCTERMS.W3CDTF/DCTERMS.available">2019-12-19</meta:user-defined>
    <meta:user-defined meta:name="DCTERMS.W3CDTF/OVERHEIDop.jaargang">2019</meta:user-defined>
    <meta:user-defined meta:name="OVERHEIDop.publicationIssue">308218</meta:user-defined>
    <meta:user-defined meta:name="OVERHEIDop.betreftRegeling">CVDR631915_1</meta:user-defined>
    <meta:user-defined meta:name="xs:date/OVERHEIDop.startdatum">2019-12-20</meta:user-defined>
    <meta:user-defined meta:name="OVERHEIDop.GmbID/DC.identifier">gmb-2019-308218</meta:user-defined>
    <meta:user-defined meta:name="OVERHEIDop.versieInformatie"/>
  </office:meta>
</office:document-meta>
</file>