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3 in Oostkapelle, aanvraag omgevingsvergunning voor het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19</text:p>
            <text:p text:style-name="common-al">Extern zaaknummer: SXO505394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41 398985</meta:user-defined>
    <meta:user-defined meta:name="DC.title">Dorpsstraat 3 in Oostkapelle, aanvraag omgevingsvergunning voor het realiseren van een interne verbouwing</meta:user-defined>
    <meta:user-defined meta:name="OVERHEID.PostcodeHuisnummer/OVERHEIDop.postcodeHuisnummer">4356AH 3</meta:user-defined>
    <meta:user-defined meta:name="OVERHEIDop.straatnaam">Dorpsstraat</meta:user-defined>
    <meta:user-defined meta:name="OVERHEIDop.woonplaats">Oostkapell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16</meta:user-defined>
    <meta:user-defined meta:name="OVERHEIDop.GmbID/DC.identifier">gmb-2019-308216</meta:user-defined>
    <meta:user-defined meta:name="OVERHEIDop.versieInformatie"/>
  </office:meta>
</office:document-meta>
</file>