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nd Westkapelle 81 in Westkapelle, aanvraag omgevingsvergunning voor het verplaatsen van de strand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19</text:p>
            <text:p text:style-name="common-al">Extern zaaknummer: SXO5059849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821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1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1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772.93 394717.95</meta:user-defined>
    <meta:user-defined meta:name="DC.title">Strand Westkapelle 81 in Westkapelle, aanvraag omgevingsvergunning voor het verplaatsen van de strandpost</meta:user-defined>
    <meta:user-defined meta:name="OVERHEID.PostcodeHuisnummer/OVERHEIDop.postcodeHuisnummer">4361</meta:user-defined>
    <meta:user-defined meta:name="OVERHEIDop.straatnaam">Strand Westkapelle</meta:user-defined>
    <meta:user-defined meta:name="OVERHEIDop.woonplaats">Westkapell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13</meta:user-defined>
    <meta:user-defined meta:name="OVERHEIDop.GmbID/DC.identifier">gmb-2019-308213</meta:user-defined>
    <meta:user-defined meta:name="OVERHEIDop.versieInformatie"/>
  </office:meta>
</office:document-meta>
</file>