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seweg naast nummer 9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december 2019</text:p>
            <text:p text:style-name="common-al">Extern zaaknummer: SXO505395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21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57.19 399012.29</meta:user-defined>
    <meta:user-defined meta:name="DC.title">Domburgseweg naast nummer 9 in Domburg, aanvraag omgevingsvergunning voor het kappen van een boom</meta:user-defined>
    <meta:user-defined meta:name="OVERHEID.PostcodeHuisnummer/OVERHEIDop.postcodeHuisnummer">4357</meta:user-defined>
    <meta:user-defined meta:name="OVERHEIDop.straatnaam">Park Loverendale</meta:user-defined>
    <meta:user-defined meta:name="OVERHEIDop.woonplaats">Dom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12</meta:user-defined>
    <meta:user-defined meta:name="OVERHEIDop.GmbID/DC.identifier">gmb-2019-308212</meta:user-defined>
    <meta:user-defined meta:name="OVERHEIDop.versieInformatie"/>
  </office:meta>
</office:document-meta>
</file>