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aamse Gaai naast nummer 9 in Oostkapell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19</text:p>
            <text:p text:style-name="common-al">Extern zaaknummer: SXO505911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820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80.68 399342.68</meta:user-defined>
    <meta:user-defined meta:name="DC.title">Vlaamse Gaai naast nummer 9 in Oostkapelle, aanvraag omgevingsvergunning voor het kappen van 2 bomen</meta:user-defined>
    <meta:user-defined meta:name="OVERHEID.PostcodeHuisnummer/OVERHEIDop.postcodeHuisnummer">4356</meta:user-defined>
    <meta:user-defined meta:name="OVERHEIDop.woonplaats">Oostkapell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09</meta:user-defined>
    <meta:user-defined meta:name="OVERHEIDop.GmbID/DC.identifier">gmb-2019-308209</meta:user-defined>
    <meta:user-defined meta:name="OVERHEIDop.versieInformatie"/>
  </office:meta>
</office:document-meta>
</file>