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algemeen directeur van de gemeente Sittard-Geleen houdende regels omtrent het verlenen van ondermandaat aan de adjunct secretaris/directeur bedrijfsvoering </text:p>
      <text:section text:name="regeling_id1-3-2" text:style-name="regeling">
        <text:section text:name="aanhef_id1-3-2-1" text:style-name="aanhef">
          <text:section text:name="preambule_id1-3-2-1-1" text:style-name="preambule">
            <text:p text:style-name="al">De gemeentesecretaris/algemeen directeur van de gemeente Sittard-Geleen (hierna: mandaatgever); </text:p>
            <text:p text:style-name="al"/>
            <text:p text:style-name="al">Gelet op het Mandaat-, volmacht- en machtigingsbesluit gemeente Sittard-Geleen 2013-II (hierna: het Mandaatbesluit); </text:p>
            <text:p text:style-name="al"/>
            <text:p text:style-name="al">gelezen het Besturings- en Managementconcept, het Organisatiebesluit, de Budgetregeling en het Besluit Planning- en Controlcyclus; </text:p>
            <text:p text:style-name="al"/>
            <text:p text:style-name="al">
            <text:span text:style-name="nadrukvet">Overwegende dat:</text:span>
          </text:p>
            <text:p text:style-name="al"/>
            <text:p text:style-name="al">vooruitlopend op de uitkomst van de heroriëntatie op de organisatorische positie van de aandachtsvelden “Vastgoed” en “Markten”, nu gepositioneerd bij het Team Beheer en Ontwerp als onderdeel van de Cluster Ruimtelijke Projecten en Beheer, het wenselijk is de aansturing van genoemde aandachtsvelden vooralsnog tijdelijk toe te wijzen aan de adjunct secretaris/directeur bedrijfsvoering; </text:p>
            <text:p text:style-name="al"/>
            <text:p text:style-name="al">het daartoe doelmatig en doeltreffend is dat de mandaatgever gebruik maakt van de mogelijkheid tot het verlenen van ondermandaat conform artikel 3 van het Mandaatbesluit;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De adjunct secretaris/directeur bedrijfsvoering (ondergemandateerde) wordt gemandateerd voor wat betreft het nemen van besluiten als bedoeld in artikel 2 van het Mandaatbesluit en het afdoen van daarmee verband houdende stukken voor zover het betreft de aandachtsvelden vastgoed en markten.</text:p>
          </text:section>
          <text:section text:name="artikel_id1-3-2-2-2" text:style-name="artikel">
            <text:p text:style-name="artikel_kop_titel"><text:span text:style-name="artikel_kop_label">Artikel</text:span> <text:span text:style-name="artikel_kop_nr">2.</text:span> Ondertekening </text:p>
            <text:p text:style-name="al">De ondertekening van uitgaande stukken zal als volgt luiden: </text:p>
            <text:p text:style-name="al">“Burgemeester en wethouders van Sittard-Geleen”, respectievelijk “De Burgemeester van Sittard-Geleen”,</text:p>
            <text:p text:style-name="al">“namens dezen,” respectievelijk “namens deze” </text:p>
            <text:p text:style-name="al">gevolgd door de functienaam, de handtekening van de ondergemandateerde </text:p>
            <text:p text:style-name="al">en onder vermelding van de naam van de ondergemandateerde. </text:p>
          </text:section>
          <text:section text:name="artikel_id1-3-2-2-3" text:style-name="artikel">
            <text:p text:style-name="artikel_kop_titel"><text:span text:style-name="artikel_kop_label">Artikel</text:span> <text:span text:style-name="artikel_kop_nr">3.</text:span> Bekendmaking en inwerkingtreding </text:p>
            <text:list text:style-name="id1-3-2-2-3-2">
              <text:list-item text:style-override="id1-3-2-2-3-2">
                <text:number>1.</text:number>
                <text:p text:style-name="al">Bekendmaking vindt plaats door publicatie in het elektronisch gemeenteblad .</text:p>
              </text:list-item>
              <text:list-item text:style-override="id1-3-2-2-3-3">
                <text:number>2.</text:number>
                <text:p text:style-name="al">Dit besluit treedt in werking met ingang van de dag na de dag van bekendmaking in het elektronisch gemeenteblad en werkt terug tot 15 oktober 2019.</text:p>
              </text:list-item>
            </text:list>
          </text:section>
        </text:section>
        <text:section text:name="regeling-sluiting_id1-3-2-3" text:style-name="regeling-sluiting">
          <text:section text:name="ondertekening_id1-3-2-3-1">
            <text:p><text:span text:style-name="functie">Sittard-Geleen, 25 november 2019 </text:span></text:p>
            <text:p><text:span text:style-name="functie">Burgemeester en wethouders van Sittard-Geleen/De Burgemeester van Sittard-Geleen,</text:span></text:p>
            <text:p><text:span text:style-name="functie">namens dezen/ namens deze, </text:span></text:p>
            <text:p><text:span text:style-name="functie">De gemeentesecretaris/algemeen directeur, </text:span></text:p>
          </text:section>
          <text:section text:name="ondertekening_id1-3-2-3-2">
            <text:p><text:span text:style-name="functie"/></text:p>
            <text:p><text:span text:style-name="functie"/></text:p>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Besluit van de gemeentesecretaris/algemeen directeur van de gemeente Sittard-Geleen houdende regels omtrent het verlenen van ondermandaat aan de adjunct secretaris/directeur bedrijfsvoering</meta:user-defined>
    <dc:language>nl</dc:language>
    <meta:user-defined meta:name="OVERHEID.Gemeente/DC.spatial">Sittard-Geleen</meta:user-defined>
    <meta:user-defined meta:name="DC.title">Besluit van de gemeentesecretaris/algemeen directeur van de gemeente Sittard-Geleen houdende regels omtrent het verlenen van ondermandaat aan de adjunct secretaris/directeur bedrijfsvoering</meta:user-defined>
    <meta:user-defined meta:name="DCTERMS.W3CDTF/DCTERMS.available">2019-12-18</meta:user-defined>
    <meta:user-defined meta:name="DCTERMS.W3CDTF/OVERHEIDop.jaargang">2019</meta:user-defined>
    <meta:user-defined meta:name="OVERHEIDop.publicationIssue">308205</meta:user-defined>
    <meta:user-defined meta:name="OVERHEIDop.betreftRegeling">CVDR631911_1</meta:user-defined>
    <meta:user-defined meta:name="OVERHEIDop.GmbID/DC.identifier">gmb-2019-308205</meta:user-defined>
    <meta:user-defined meta:name="xs:date/OVERHEIDop.startdatum">2019-12-19</meta:user-defined>
    <meta:user-defined meta:name="OVERHEIDop.versieInformatie"/>
  </office:meta>
</office:document-meta>
</file>