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elaatweg in Aagt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december 2019</text:p>
            <text:p text:style-name="common-al">Extern zaaknummer: SXO5060208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20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0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00.27 396295.94</meta:user-defined>
    <meta:user-defined meta:name="DC.title">Prelaatweg in Aagtekerke, aanvraag omgevingsvergunning voor het kappen van een boom</meta:user-defined>
    <meta:user-defined meta:name="OVERHEID.PostcodeHuisnummer/OVERHEIDop.postcodeHuisnummer">4363ND 61</meta:user-defined>
    <meta:user-defined meta:name="OVERHEIDop.straatnaam">Prelaatweg</meta:user-defined>
    <meta:user-defined meta:name="OVERHEIDop.woonplaats">Aagtekerk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04</meta:user-defined>
    <meta:user-defined meta:name="OVERHEIDop.GmbID/DC.identifier">gmb-2019-308204</meta:user-defined>
    <meta:user-defined meta:name="OVERHEIDop.versieInformatie"/>
  </office:meta>
</office:document-meta>
</file>