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graafplaats aan de Loofholseweg in Grijps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december 2019</text:p>
            <text:p text:style-name="common-al">Extern zaaknummer: SXO5060531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820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0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0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027.07 395448.19</meta:user-defined>
    <meta:user-defined meta:name="DC.title">Begraafplaats aan de Loofholseweg in Grijpskerke, aanvraag omgevingsvergunning voor het kappen van een boom</meta:user-defined>
    <meta:user-defined meta:name="OVERHEID.PostcodeHuisnummer/OVERHEIDop.postcodeHuisnummer">4364</meta:user-defined>
    <meta:user-defined meta:name="OVERHEIDop.straatnaam">Windhoek</meta:user-defined>
    <meta:user-defined meta:name="OVERHEIDop.woonplaats">Grijpskerk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203</meta:user-defined>
    <meta:user-defined meta:name="OVERHEIDop.GmbID/DC.identifier">gmb-2019-308203</meta:user-defined>
    <meta:user-defined meta:name="OVERHEIDop.versieInformatie"/>
  </office:meta>
</office:document-meta>
</file>