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rkgaast, Spannenburgerdyk 16: aanvraag revisievergunning (OV 20190586/4833615)</text:p>
      <text:section text:name="zakelijke-mededeling_id1-3-2" text:style-name="zakelijke-mededeling">
        <text:section text:name="zakelijke-mededeling-tekst_id1-3-2-1" text:style-name="zakelijke-mededeling-tekst">
          <text:section text:name="tekst_id1-3-2-1-1" text:style-name="tekst">
            <text:p text:style-name="common-al">Op 12 december 2019 is een aanvraag om een omgevingsvergunning binnengekomen voor deze locatie. Het gaat om het wijzigen van de veebezetting, optimaliseren van de bedrijfsvoering en het actualiseren van de vergunning (revisievergunning).</text:p>
            <text:p text:style-name="common-al">
            <text:span text:style-name="nadrukcur">Nadere informatie</text:span>
          </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2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54 547519</meta:user-defined>
    <meta:user-defined meta:name="DC.title">Tjerkgaast, Spannenburgerdyk 16: aanvraag revisievergunning (OV 20190586/4833615)</meta:user-defined>
    <meta:user-defined meta:name="OVERHEID.PostcodeHuisnummer/OVERHEIDop.postcodeHuisnummer">8522MP 16</meta:user-defined>
    <meta:user-defined meta:name="OVERHEIDop.straatnaam">Spannenburgerdyk</meta:user-defined>
    <meta:user-defined meta:name="OVERHEIDop.woonplaats">Tjerkgaast</meta:user-defined>
    <meta:user-defined meta:name="DCTERMS.W3CDTF/DCTERMS.available">2019-12-18</meta:user-defined>
    <meta:user-defined meta:name="DCTERMS.W3CDTF/OVERHEIDop.jaargang">2019</meta:user-defined>
    <meta:user-defined meta:name="OVERHEIDop.publicationIssue">308202</meta:user-defined>
    <meta:user-defined meta:name="OVERHEIDop.GmbID/DC.identifier">gmb-2019-308202</meta:user-defined>
    <meta:user-defined meta:name="OVERHEIDop.versieInformatie"/>
  </office:meta>
</office:document-meta>
</file>