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26 in Egmond aan den Hoef, het plaatsen van een dakopbouw (WABO1802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26 in Egmond aan den Hoef, het plaatsen van een dakopbouw (WABO1802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82</meta:user-defined>
    <meta:user-defined meta:name="OVERHEIDop.GmbID/DC.identifier">gmb-2019-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G 22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49 515354</meta:user-defined>
    <meta:user-defined meta:name="OVERHEIDop.versieInformatie"/>
  </office:meta>
</office:document-meta>
</file>