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abij Tsjûkemarwei 20 d: aanvraag vergunning realiseren zonnepark (OV 20190585/4832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is een aanvraag om een omgevingsvergunning binnengekomen voor deze locatie. Het gaat om het realiseren van een zonnepark (kadastrale aanduiding: LWR02/S/687 deels, 688 en 88 deels)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73 547656</meta:user-defined>
    <meta:user-defined meta:name="DC.title">Sint Nicolaasga, nabij Tsjûkemarwei 20 d: aanvraag vergunning realiseren zonnepark (OV 20190585/4832641)</meta:user-defined>
    <meta:user-defined meta:name="OVERHEID.PostcodeHuisnummer/OVERHEIDop.postcodeHuisnummer">8521NA 20d</meta:user-defined>
    <meta:user-defined meta:name="OVERHEIDop.straatnaam">Tsjûkemarwei</meta:user-defined>
    <meta:user-defined meta:name="OVERHEIDop.woonplaats">Sint Nicolaasg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99</meta:user-defined>
    <meta:user-defined meta:name="OVERHEIDop.GmbID/DC.identifier">gmb-2019-308199</meta:user-defined>
    <meta:user-defined meta:name="OVERHEIDop.versieInformatie"/>
  </office:meta>
</office:document-meta>
</file>