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- Hoendiep 23 a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19 een besluit genomen op de aanvraag met zaaknummer Z201904134 voor het plaatsen van een dakkapel op locatie Hoendiep 23 a in Enuma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1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92.82 581559.13</meta:user-defined>
    <meta:user-defined meta:name="DC.title">Kennisgeving besluit op aanvraag voor het plaatsen van een dakkapel - Hoendiep 23 a in Enumatil</meta:user-defined>
    <meta:user-defined meta:name="OVERHEID.PostcodeHuisnummer/OVERHEIDop.postcodeHuisnummer">9811PD 23a</meta:user-defined>
    <meta:user-defined meta:name="OVERHEIDop.straatnaam">Hoendiep|r:N978</meta:user-defined>
    <meta:user-defined meta:name="OVERHEIDop.woonplaats">Enumati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98</meta:user-defined>
    <meta:user-defined meta:name="OVERHEIDop.GmbID/DC.identifier">gmb-2019-308198</meta:user-defined>
    <meta:user-defined meta:name="OVERHEIDop.versieInformatie"/>
  </office:meta>
</office:document-meta>
</file>