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portwei 2 te Joure: aanvraag vergunning plaatsen gevelreclame (OV 20190584/4831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is een aanvraag om een omgevingsvergunning binnengekomen voor deze locatie. Het gaat om het plaatsen van gevelreclam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1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749 552784</meta:user-defined>
    <meta:user-defined meta:name="DC.title">Transportwei 2 te Joure: aanvraag vergunning plaatsen gevelreclame (OV 20190584/4831887)</meta:user-defined>
    <meta:user-defined meta:name="OVERHEID.PostcodeHuisnummer/OVERHEIDop.postcodeHuisnummer">8501ZP 2</meta:user-defined>
    <meta:user-defined meta:name="OVERHEIDop.straatnaam">Transportwei</meta:user-defined>
    <meta:user-defined meta:name="OVERHEIDop.woonplaats">Jour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87</meta:user-defined>
    <meta:user-defined meta:name="OVERHEIDop.GmbID/DC.identifier">gmb-2019-308187</meta:user-defined>
    <meta:user-defined meta:name="OVERHEIDop.versieInformatie"/>
  </office:meta>
</office:document-meta>
</file>