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9: aanvraag vergunning plaatsen tijdelijke unit (voor de duur van 10 jaar) (OV 20190582/4827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is een aanvraag om een omgevingsvergunning binnengekomen voor deze locatie. Het gaat om het plaatsen van een tijdelijke unit (voor de duur van 10 jaar)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18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058 552969</meta:user-defined>
    <meta:user-defined meta:name="DC.title">Joure, Handelswei 9: aanvraag vergunning plaatsen tijdelijke unit (voor de duur van 10 jaar) (OV 20190582/4827985)</meta:user-defined>
    <meta:user-defined meta:name="OVERHEID.PostcodeHuisnummer/OVERHEIDop.postcodeHuisnummer">8501XJ</meta:user-defined>
    <meta:user-defined meta:name="OVERHEIDop.straatnaam">Handelswei</meta:user-defined>
    <meta:user-defined meta:name="OVERHEIDop.woonplaats">Jour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80</meta:user-defined>
    <meta:user-defined meta:name="OVERHEIDop.GmbID/DC.identifier">gmb-2019-308180</meta:user-defined>
    <meta:user-defined meta:name="OVERHEIDop.versieInformatie"/>
  </office:meta>
</office:document-meta>
</file>