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park in Oud-Beijerland</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Laningpark in Oud-Beijerland. De aanvraag is geregistreerd onder zaaknummer Z/19/00608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1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ingpark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18</meta:user-defined>
    <meta:user-defined meta:name="OVERHEIDop.GmbID/DC.identifier">gmb-2019-3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59.27 426076.66</meta:user-defined>
    <meta:user-defined meta:name="OVERHEIDop.versieInformatie"/>
  </office:meta>
</office:document-meta>
</file>