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tussen Middelstraat 89 en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perceel gelegen tussen Middelstraat 89 en 91 te Ossendrecht</text:p>
            <text:p text:style-name="common-al">Het afsluiten van een eigen weg alsmede het plaatsen van een erfafscheiding</text:p>
            <text:p text:style-name="common-al">Ontvangen 10 dec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dec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817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17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17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3215 378345</meta:user-defined>
    <meta:user-defined meta:name="DC.title">Aangevraagde omgevingsvergunning Ossendrecht - tussen Middelstraat 89 en 91</meta:user-defined>
    <meta:user-defined meta:name="OVERHEID.PostcodeHuisnummer/OVERHEIDop.postcodeHuisnummer">4641SJ 89</meta:user-defined>
    <meta:user-defined meta:name="OVERHEIDop.straatnaam">Middelstraat</meta:user-defined>
    <meta:user-defined meta:name="OVERHEIDop.woonplaats">Ossendrech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176</meta:user-defined>
    <meta:user-defined meta:name="OVERHEIDop.GmbID/DC.identifier">gmb-2019-308176</meta:user-defined>
    <meta:user-defined meta:name="OVERHEIDop.versieInformatie"/>
  </office:meta>
</office:document-meta>
</file>