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7: aanvraag vergunning bouwen bedrijfsverzamelgebouw (OV 20190581/4828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een aanvraag om een omgevingsvergunning binnengekomen voor deze locatie. Het gaat om het bouwen van een bedrijfsverzamelgebouw (Kadastrale aanduiding: LWR02/S/808)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37 547783</meta:user-defined>
    <meta:user-defined meta:name="DC.title">Sint Nicolaasga, Bovenkruier 7: aanvraag vergunning bouwen bedrijfsverzamelgebouw (OV 20190581/4828085)</meta:user-defined>
    <meta:user-defined meta:name="OVERHEID.PostcodeHuisnummer/OVERHEIDop.postcodeHuisnummer">8521MG 18</meta:user-defined>
    <meta:user-defined meta:name="OVERHEIDop.straatnaam">Bovenkruier</meta:user-defined>
    <meta:user-defined meta:name="OVERHEIDop.woonplaats">Sint Nicolaasg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72</meta:user-defined>
    <meta:user-defined meta:name="OVERHEIDop.GmbID/DC.identifier">gmb-2019-308172</meta:user-defined>
    <meta:user-defined meta:name="OVERHEIDop.versieInformatie"/>
  </office:meta>
</office:document-meta>
</file>