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14 en 16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plaatsen van een schutting c.q. hekwerk op locatie Ratelaar 14 en 16 in Hengelo. De aanvraag is geregistreerd onder zaaknummer O-2019-00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telaar 14 en 1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817</meta:user-defined>
    <meta:user-defined meta:name="OVERHEIDop.GmbID/DC.identifier">gmb-2019-3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PostcodeHuisnummer/OVERHEIDop.postcodeHuisnummer">7559EN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26.58 479877.5</meta:user-defined>
    <meta:user-defined meta:name="OVERHEID.EPSG28992/DC.spatial">252287.29 479829.97</meta:user-defined>
    <meta:user-defined meta:name="OVERHEIDop.versieInformatie"/>
  </office:meta>
</office:document-meta>
</file>