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inrichting voor het maken van tijdelijke zelfstandige en onzelfstandige woonruimte (max.1 jaar) Drostenstraat 2 (zaaknummer Z2019-0002383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ostenstraat 2</text:span>
            <text:span text:style-name="nadrukvet">–</text:span> ontvangen 11 december 2019 voor het verbouwen van de inrichting voor het maken van tijdelijke zelstandige en onzelfstandige woonruimte (max. 1 ja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16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6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6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1 502984</meta:user-defined>
    <meta:user-defined meta:name="DC.title">Aanvraag Omgevingsvergunning, verbouwen inrichting voor het maken van tijdelijke zelfstandige en onzelfstandige woonruimte (max.1 jaar) Drostenstraat 2 (zaaknummer Z2019-00023836)</meta:user-defined>
    <meta:user-defined meta:name="OVERHEID.PostcodeHuisnummer/OVERHEIDop.postcodeHuisnummer">8011MT 2</meta:user-defined>
    <meta:user-defined meta:name="OVERHEIDop.straatnaam">Drostenstraat</meta:user-defined>
    <meta:user-defined meta:name="OVERHEIDop.woonplaats">Zwolle</meta:user-defined>
    <meta:user-defined meta:name="DCTERMS.W3CDTF/DCTERMS.available">2019-12-18</meta:user-defined>
    <meta:user-defined meta:name="DCTERMS.W3CDTF/OVERHEIDop.jaargang">2019</meta:user-defined>
    <meta:user-defined meta:name="OVERHEIDop.publicationIssue">308162</meta:user-defined>
    <meta:user-defined meta:name="OVERHEIDop.GmbID/DC.identifier">gmb-2019-308162</meta:user-defined>
    <meta:user-defined meta:name="OVERHEIDop.versieInformatie"/>
  </office:meta>
</office:document-meta>
</file>