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Haarlem</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Wijzigingsverordening Algemene Plaatselijke Verordening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De Algemene plaatselijke verordening gemeente Haarlem wordt als volgt gewijzigd:</text:span>
          </text:p>
            <text:p text:style-name="al"/>
            <text:p text:style-name="al">
            <text:span text:style-name="nadrukvet">A</text:span>
          </text:p>
            <text:p text:style-name="al"/>
            <text:p text:style-name="al">
            <text:span text:style-name="nadrukcur">Artikel 2:31 wordt gewijzigd als volgt:</text:span>
          </text:p>
            <text:list text:style-name="id1-3-2-2-1-8">
              <text:list-item text:style-override="id1-3-2-2-1-8-1">
                <text:number>1.</text:number>
                <text:p text:style-name="al">Tussen de woorden “een” en “inrichting” wordt het woord openbare ingevoegd.</text:p>
              </text:list-item>
              <text:list-item text:style-override="id1-3-2-2-1-8-2">
                <text:number>2.</text:number>
                <text:p text:style-name="al">Er wordt een sub d toegevoegd, luidende:</text:p>
                <text:list text:style-name="id1-3-2-2-1-8-2-3">
                  <text:list-item text:style-override="id1-3-2-2-1-8-2-3-1">
                    <text:number>d.</text:number>
                    <text:p text:style-name="al"> onverminderd het bepaalde in de Drank- en Horecawet lachgas te verkopen;</text:p>
                  </text:list-item>
                </text:list>
              </text:list-item>
            </text:list>
            <text:p text:style-name="al">
            <text:span text:style-name="nadrukvet">B</text:span>
          </text:p>
            <text:p text:style-name="al"/>
            <text:p text:style-name="al">
            <text:span text:style-name="nadrukcur">Na artikel 2:49a wordt een artikel ingevoegd, luidende:</text:span>
          </text:p>
            <text:p text:style-name="tussenkopvet">Artikel 2:49b verboden gebruik lachgas</text:p>
            <text:p text:style-name="al">Het is verboden op een openbare plaats of op openbaar water lachgas of daarop gelijkende waar met een ballon of enig ander hulpmiddel te gebruiken, toe te dienen, of ten behoeve van dat gebruik voorwerpen of stoffen voorhanden te hebben.</text:p>
            <text:p text:style-name="al"/>
            <text:p text:style-name="al">
            <text:span text:style-name="nadrukvet">C</text:span>
          </text:p>
            <text:p text:style-name="al"/>
            <text:p text:style-name="al">
            <text:span text:style-name="nadrukcur">Na artikel 2:50 wordt een artikel ingevoegd, luidende:</text:span>
          </text:p>
            <text:p text:style-name="tussenkopvet">Artikel 2:50a Verbod op zichtbare uitingen van verboden organisaties</text:p>
            <text:list text:style-name="id1-3-2-2-1-19">
              <text:list-item text:style-override="id1-3-2-2-1-19-1">
                <text:number>1.</text:number>
                <text:p text:style-name="al">Het is verboden op openbare plaatsen of in voor het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1-19-2">
                <text:number>2.</text:number>
                <text:p text:style-name="al">Het verbod geldt niet voor zover in het daarin geregelde onderwerp wordt voorzien door het Wetboek van Strafrecht.</text:p>
              </text:list-item>
            </text:list>
            <text:p text:style-name="al">
            <text:span text:style-name="nadrukvet">D</text:span>
          </text:p>
            <text:p text:style-name="al"/>
            <text:p text:style-name="al">
            <text:span text:style-name="nadrukcur">Na artikel 2:74 wordt een artikel ingevoegd, luidende:</text:span>
          </text:p>
            <text:p text:style-name="tussenkopvet">Artikel 2:74a Openlijk drugsgebruik</text:p>
            <text:list text:style-name="id1-3-2-2-1-24">
              <text:list-item text:style-override="id1-3-2-2-1-24-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1-24-2">
                <text:number>2.</text:number>
                <text:p text:style-name="al">Het verbod in het eerste lid geldt alleen in het door de burgemeester, op grond van aantasting van de openbare orde of aantasting van het woon- en leefklimaat, tijdelijk aangewezen gebied.</text:p>
              </text:list-item>
            </text:list>
            <text:p text:style-name="al">
            <text:span text:style-name="nadrukvet">E</text:span>
          </text:p>
            <text:p text:style-name="al"/>
            <text:p text:style-name="al">
            <text:span text:style-name="nadrukcur">Na artikel 4:9a wordt een artikel ingevoegd, luidende:</text:span>
          </text:p>
            <text:p text:style-name="tussenkopvet">Artikel 4:9b Oplaten van ballonnen</text:p>
            <text:list text:style-name="id1-3-2-2-1-29">
              <text:list-item text:style-override="id1-3-2-2-1-29-1">
                <text:number>1.</text:number>
                <text:p text:style-name="al">Het is verboden ballonnen, van welk materiaal dan ook, door middel van hete lucht afkomstig van vuur, dan wel door middel van helium of andere gassen, op te laten stijgen.</text:p>
              </text:list-item>
              <text:list-item text:style-override="id1-3-2-2-1-29-2">
                <text:number>2.</text:number>
                <text:p text:style-name="al">Onder een ballon wordt in ieder geval verstaan: herdenkingsballon, biologisch afbreekbare ballon, vuurballon, gelukslampion, alle wensballonen, papierballon en geluksballon.</text:p>
              </text:list-item>
            </text:list>
            <text:p text:style-name="al">
            <text:span text:style-name="nadrukvet">F</text:span>
          </text:p>
            <text:p text:style-name="al">
            <text:span text:style-name="nadrukcur">In artikel 6:1, eerste lid, wordt na &lt;&lt;2:50&gt;&gt; ingevoegd &lt;&lt;2:50a&gt;&gt; en na &lt;&lt;2:74&gt;&gt; ingevoegd &lt;&lt;2:74a&gt;&gt;</text:span>
            <text:span text:style-name="nadrukcur">.</text:span>
          </text:p>
            <text:p text:style-name="al"/>
            <text:p text:style-name="al">
            <text:span text:style-name="nadrukcur">In artikel 6:1, tweede lid, wordt na &lt;&lt;2:49a&gt;&gt; ingevoegd &lt;&lt;2:49b&gt;&gt;.</text:span>
          </text:p>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eerste dag na datum van bekendmaking.</text:p>
            <text:p text:style-name="al"/>
          </text:section>
        </text:section>
        <text:section text:name="regeling-sluiting_id1-3-2-3" text:style-name="regeling-sluiting">
          <text:section text:name="gegeven_id1-3-2-3-1" text:style-name="gegeven">
            <text:p text:style-name="dagtekening">
            <text:span text:style-name="datum">
              <text:span text:style-name="nadrukcur">Aldus vastgesteld in de vergadering van 21 november 2019</text:span>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op de APV-wijziging</text:p>
          <text:p text:style-name="tussenkopcur">Artikelsgewijze toelichting</text:p>
          <text:p text:style-name="tussenkopcur">Aartikel 2:50a APV (Verbod op zichtbare uitingen van verboden organisaties)</text:p>
          <text:p text:style-name="tussenkopcur">Aanleiding</text:p>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Bandidos, Satudarah, Hells Angels en No Surrender verboden verklaard. In de gerechtelijke uitspraken word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Met de verbodenverklaring komt een eind aan alles wat met het uiterlijk vertoon van de organisaties verband houdt, zoals de naam, logo’s en spreuken.</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gerechtelijke uitspraak.</text:p>
          <text:p text:style-name="tussenkopcur">Maatregel</text:p>
          <text:p text:style-name="al">Om toch op te kunnen treden tegen openlijk vertoon van verboden organisaties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kleding en goederen te dragen, bij zich te hebben of te vervoeren die uiterlijke kenmerken vertonen van een organisatie die bij rechterlijke uitspraak of bestuurlijk besluit verboden is verklaard of is ontbonden vanwege een doel of werkzaamheid in strijd met de openbare orde. Het verbod is van toepassing op kleding en goederen zoals badges, motoren en dergelijke waar de naam, logo’s, spreuken of andere aanduidingen op zichtbaar zijn. Ook kleding en goederen die sterk lijken op uitingen van een verboden of ontbonden organisatie zijn op basis van deze apv-bepaling verbod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opgenomen in een nieuw artikel 2:50a in de APV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it artikel.</text:p>
          <text:p text:style-name="tussenkopcur">Artikel 2:31 (verboden gedragingen) en 2:49b (verboden gebruik lachgas)</text:p>
          <text:p text:style-name="al">Lachgas is de gangbare naam voor distikstofmonoxide (N2O). Het inhaleren van lachgas zorgt voor een korte en (soms) sterke roes. Vaak gaat de gebruiker de omgeving anders zien en klinken geluiden anders. Iemand kan lacherig worden, vandaar de naam ‘lach’ gas. Lachgas is een kleurloos gas met een lichtzoete smaak. Lachgas is in winkels en webshops te koop. Het wordt verkocht in kleine metalen patronen (als drijfgas om slagroom mee te spuiten). Voor medische doeleinden en in de autosport is het te koop in grotere metalen cilinders. Op feesten, festivals of feestdagen zoals Koningsdag wordt het per ballon verkocht. Het gas wordt vanuit patronen of cilinder in een ballon gespoten. Het is een feit van algemene bekendheid dat als in en uit een ballon wordt geademd lachgas wordt ingenomen. Om te voorkomen dat lachgas wordt ingenomen via andere hulpmiddelen, vallen deze ook onder de reikwijdte van deze verbodsbepaling. Het gebruik van lachgas voor andere doeleinden zoals het spuiten van slagroom valt niet onder de werking van dit verbod.</text:p>
          <text:p text:style-name="al"/>
          <text:p text:style-name="al">De afgelopen jaren heeft het gebruik van lachgas een ware vlucht genomen, met name onder jongeren en jongvolwassen, ook in de gemeente Haarlem. Het gebruik van lachgas leidt tot aanzienlijke vervuiling van de openbare ruimte. Lachgaspatronen, cilinders en ballonnen waarmee lachgas gebruikt worden, worden aangetroffen op verschillende lokaties door de hele stad. Hoewel het weggooien van dergelijk afval verboden is in de afvalstoffenverordening, wordt daarmee de oorzaak van deze vorm van vervuiling niet aangepakt, namelijk het gebruik van lachgas op openbare plaatsen.</text:p>
          <text:p text:style-name="al"/>
          <text:p text:style-name="al">Het gebruik van lachgas leidt tot ongewenst en onberekenbaar gedrag: omvallen, bewusteloosheid, slechte concentratie en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waar publiek aanwezig is een risico voor de openbare orde.</text:p>
          <text:p text:style-name="al"/>
          <text:p text:style-name="al">Ook kunnen door gebruik ongelukken gebeuren (men raakt onder invloed). Bijvoorbeeld roekeloosheid, vallen of zelfs tijdelijk bewustzijnsverlies. In het verkeer en op straat kan dit tot gevaar leiden.</text:p>
          <text:p text:style-name="al"/>
          <text:p text:style-name="al">Ter bescherming van het milieu, de openbare orde en veiligheid en om overlast en hinder tegen te gaan, is het noodzakelijk om het gebruik van lachgas op openbare plaatsen te verbieden.</text:p>
          <text:p text:style-name="al"/>
          <text:p text:style-name="al">De verkoop van lachgas valt mogelijk onder het verbod op kleinhandel in artikel 14 van de Drank- en Horecawet, maar dat verbod geldt alleen voor openbare inrichtingen waar alcoholhoudende dranken tegen betaling worden verstrekt en niet voor horecabedrijven waar alcoholvrije dranken worden verstrekt. In het kader van rechtsgelijkheid en in het belang van de openbare orde en ter bescherming van het milieu is het onwenselijk dat de verkoop van lachgas in slechts een deel van de horeca, namelijk in de alcoholhoudende horeca, is verboden. Daarom is in artikel 2:31 van de APV een verbod op de verkoop van lachgas in openbare inrichtingen opgenomen.</text:p>
          <text:p text:style-name="tussenkopcur">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Het verbod is gekoppeld aan de in het tweede lid genoemde bevoegdheid van de burgemeester om gebieden aan te wijzen waar het verbod dan van toepassing is. Deze gebieden kunnen worden aangewezen als de openbare orde dreigt te worden aangetast, of als dit noodzakelijk is vanwege het woon- en leefklimaat.</text:p>
          <text:p text:style-name="tussenkopcur">Artikel 4:9b</text:p>
          <text:p text:style-name="al">Een ballon kan bestaan uit rubber of kunststof gevuld met een gas dat lichter is dan lucht of uit papier, gevuld met hete lucht, verwarmd met een vlam (zogenaamde wensballonnen). 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text:p>
          <text:p text:style-name="al"/>
          <text:p text:style-name="al">Ballonnen die opgelaten worden met hete lucht door middel van een brandertje (wensballonnen) leveren door de constructie en het open vuur ook een risico op schade en brand op. Het is wenselijk het oplaten van ballonnen te verbieden. Het gaat daarbij zowel om gas gevulde ballonnen als om heteluchtballonnen die onder allerlei fantasienamen in de handel zijn (herdenkingsballon, geluksballon, vuurballon, gelukslampion, alle wensballonnen, enzovoo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1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49</meta:user-defined>
    <meta:user-defined meta:name="OVERHEIDop.referentienummer">2019/395232</meta:user-defined>
    <meta:user-defined meta:name="DCTERMS.alternative">Algemene Plaatselijke Verordening gemeente Haarlem</meta:user-defined>
    <dc:language>nl</dc:language>
    <meta:user-defined meta:name="OVERHEID.Gemeente/DC.spatial">Haarlem</meta:user-defined>
    <meta:user-defined meta:name="DC.title">Algemene Plaatselijke Verordening Haarlem</meta:user-defined>
    <meta:user-defined meta:name="DCTERMS.W3CDTF/DCTERMS.available">2019-12-18</meta:user-defined>
    <meta:user-defined meta:name="DCTERMS.W3CDTF/OVERHEIDop.jaargang">2019</meta:user-defined>
    <meta:user-defined meta:name="OVERHEIDop.publicationIssue">308160</meta:user-defined>
    <meta:user-defined meta:name="OVERHEIDop.betreftRegeling">CVDR281055_10</meta:user-defined>
    <meta:user-defined meta:name="xs:date/OVERHEIDop.startdatum">2019-12-19</meta:user-defined>
    <meta:user-defined meta:name="OVERHEIDop.GmbID/DC.identifier">gmb-2019-308160</meta:user-defined>
    <meta:user-defined meta:name="OVERHEIDop.versieInformatie"/>
  </office:meta>
</office:document-meta>
</file>