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Voetboog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6 februari 2019:</text:p>
            <text:p text:style-name="common-al">- <text:span text:style-name="nadrukvet">De Voetboog 7</text:span>: het kappen van een esdoorn uit de slootkant naast het hekwerk van de Kanovereniging 'De Pagaai'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81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Voetboog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0816</meta:user-defined>
    <meta:user-defined meta:name="OVERHEIDop.GmbID/DC.identifier">gmb-2019-30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WL</meta:user-defined>
    <meta:user-defined meta:name="OVERHEIDop.woonplaats">Boxtel</meta:user-defined>
    <meta:user-defined meta:name="OVERHEIDop.straatnaam">De Voetboo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132 401196</meta:user-defined>
    <meta:user-defined meta:name="OVERHEIDop.versieInformatie"/>
  </office:meta>
</office:document-meta>
</file>