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Stripedyk 2 a: aanvraag vergunning wijzigen dak- en gevelbekleding en realiseren kantoor met verdieping (OV 20190578/4793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is een aanvraag om een omgevingsvergunning binnengekomen voor deze locatie. Het gaat om het wijzigen van de dak- en gevelbekleding en het realiseren van een kantoor met verdieping in de bestaande opslag-/expeditiehal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169 549006</meta:user-defined>
    <meta:user-defined meta:name="DC.title">Idskenhuizen, Stripedyk 2 a: aanvraag vergunning wijzigen dak- en gevelbekleding en realiseren kantoor met verdieping (OV 20190578/4793837)</meta:user-defined>
    <meta:user-defined meta:name="OVERHEID.PostcodeHuisnummer/OVERHEIDop.postcodeHuisnummer">8523NB 2</meta:user-defined>
    <meta:user-defined meta:name="OVERHEIDop.straatnaam">Stripedyk</meta:user-defined>
    <meta:user-defined meta:name="OVERHEIDop.woonplaats">Idskenhui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55</meta:user-defined>
    <meta:user-defined meta:name="OVERHEIDop.GmbID/DC.identifier">gmb-2019-308155</meta:user-defined>
    <meta:user-defined meta:name="OVERHEIDop.versieInformatie"/>
  </office:meta>
</office:document-meta>
</file>