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ersweg 28: nieuwe aanvraag, bouw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gersweg 28, 6707 HT bouwen dakkapel, 2019W2837, ontvangen op 11-12-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815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5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5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397 442826</meta:user-defined>
    <meta:user-defined meta:name="DC.title">Vergersweg 28: nieuwe aanvraag, bouwen dakkapel, reguliere procedure bouw</meta:user-defined>
    <meta:user-defined meta:name="OVERHEID.PostcodeHuisnummer/OVERHEIDop.postcodeHuisnummer">6707HT 28</meta:user-defined>
    <meta:user-defined meta:name="OVERHEIDop.straatnaam">Vergersweg</meta:user-defined>
    <meta:user-defined meta:name="OVERHEIDop.woonplaats">Wageningen</meta:user-defined>
    <meta:user-defined meta:name="DCTERMS.W3CDTF/DCTERMS.available">2019-12-18</meta:user-defined>
    <meta:user-defined meta:name="DCTERMS.W3CDTF/OVERHEIDop.jaargang">2019</meta:user-defined>
    <meta:user-defined meta:name="OVERHEIDop.publicationIssue">308152</meta:user-defined>
    <meta:user-defined meta:name="OVERHEIDop.GmbID/DC.identifier">gmb-2019-308152</meta:user-defined>
    <meta:user-defined meta:name="OVERHEIDop.versieInformatie"/>
  </office:meta>
</office:document-meta>
</file>