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Koarte Ekers 6: aanvraag vergunning verbouwen/uitbreiden woning (OV 20190504/4750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is een aanvraag om een omgevingsvergunning binnengekomen voor deze locatie. Het gaat om het verbouwen/uitbreiden van de woning.</text:p>
            <text:p text:style-name="common-al">Nadere <text:span text:style-name="nadrukcur">informatie</text:span>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814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944 554271</meta:user-defined>
    <meta:user-defined meta:name="DC.title">Joure, Koarte Ekers 6: aanvraag vergunning verbouwen/uitbreiden woning (OV 20190504/4750183)</meta:user-defined>
    <meta:user-defined meta:name="OVERHEID.PostcodeHuisnummer/OVERHEIDop.postcodeHuisnummer">8501ZH 6</meta:user-defined>
    <meta:user-defined meta:name="OVERHEIDop.straatnaam">Koarte Ekers</meta:user-defined>
    <meta:user-defined meta:name="OVERHEIDop.woonplaats">Jour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148</meta:user-defined>
    <meta:user-defined meta:name="OVERHEIDop.GmbID/DC.identifier">gmb-2019-308148</meta:user-defined>
    <meta:user-defined meta:name="OVERHEIDop.versieInformatie"/>
  </office:meta>
</office:document-meta>
</file>