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chtsportgala’s</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burgemeester Gaillard de beleidsregels vechtsportgala’s 2019 vastgesteld.</text:p>
            <text:p text:style-name="common-al"/>
            <text:p text:style-name="common-al">Vechtsporten zijn de afgelopen jaren steeds populairder geworden. De sector kent een aantal risico’s die in relatie staan met de georganiseerde criminaliteit. Dit zorgt voor alertheid bij overheden en toezichthoudende instanties. Ook in gemeente Son en Breugel kan er een vergunning worden aangevraagd voor het organiseren van een vechtsportgala. Ervaringen met vechtsportgala’s elders in het land, hebben geleid tot de landelijk breed gedragen overtuiging dat het wenselijk is om specifieke beleidsregels te hebben met betrekking tot dit soort evenementen. Deze beleidsregel kan dan ook als preventieve maatregel worden beschouwd. </text:p>
            <text:p text:style-name="common-al"/>
            <text:p text:style-name="last-al">Het besluit treedt in werking op 16 dec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81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0/xml/MC-DRP-Beleidsregels-Web-ZM.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https://decentrale.regelgeving.overheid.nl/cvdr/xhtmloutput/Historie/Son%20en%20Breugel/CVDR625392/CVDR625392_1.html</meta:user-defined>
    <dc:language>nl</dc:language>
    <meta:user-defined meta:name="OVERHEID.Gemeente/DC.spatial">Son en Breugel</meta:user-defined>
    <meta:user-defined meta:name="DC.title">Beleidsregels Vechtsportgala’s</meta:user-defined>
    <meta:user-defined meta:name="DCTERMS.W3CDTF/DCTERMS.available">2019-12-18</meta:user-defined>
    <meta:user-defined meta:name="DCTERMS.W3CDTF/OVERHEIDop.jaargang">2019</meta:user-defined>
    <meta:user-defined meta:name="OVERHEIDop.publicationIssue">308144</meta:user-defined>
    <meta:user-defined meta:name="OVERHEIDop.GmbID/DC.identifier">gmb-2019-308144</meta:user-defined>
    <meta:user-defined meta:name="OVERHEIDop.versieInformatie"/>
  </office:meta>
</office:document-meta>
</file>