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2*"/>
    </style:style>
    <style:style style:family="table-column" style:parent-style-name="colspec" style:name="id1-3-2-2-2-4-1-2">
      <style:table-column-properties style:rel-column-width="65*"/>
    </style:style>
  </office:automatic-styles>
  <office:body>
    <office:text>
      <text:p text:style-name="new_page_staatscourant"/>
      <text:p text:style-name="single-kop-titel">Tweede wijziging Subsidieregeling Gemeent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ttem;</text:p>
            <text:p text:style-name="al"/>
            <text:p text:style-name="al">Gelezen het voorstel van het college d.d. 23 juli 2019, no 15592;</text:p>
            <text:p text:style-name="al"/>
            <text:p text:style-name="al">Gelet op de Algemene Subsidieverordening Gemeente Hattem 2014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/>
            <text:p text:style-name="al">Vast te stellen de:</text:p>
            <text:p text:style-name="al"/>
            <text:p text:style-name="al"/>
            <text:p text:style-name="al">Tweede wijziging Subsidieregeling Gemeente Hattem 2019;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eleidsveld B 106 Volwasseneducatie, Product 548200 Volwasseneducatie als volgt te wijzig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 106 Volwassenedu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8200 Volwassenedu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Het creëren van één centrale plek waar iedereen die de Nederlandse taal beter wil leren beheersen, terecht kan voor advies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  <table:table-cell table:style-name="entry" table:number-rows-spanned="1" table:number-columns-spanned="1">
                    <text:p text:style-name="table_al">a) De taalpuntdocent helpt bij het vinden van een geschikte taalcursus of coach</text:p>
                    <text:p text:style-name="table_al">b) Het Taalpunt is vertegenwoordigd in de lokale werkgroep Laaggeletterdheid</text:p>
                    <text:p text:style-name="table_al">c) De taalpuntdocent creëert en onderhoudt een netwerk van sociale partners</text:p>
                    <text:p text:style-name="table_al">d) De taalpuntdocent draagt actief bij aan het bestrijden van laaggeletterdheid </text:p>
                    <text:p text:style-name="table_al">e) Het Taalpunt heeft een wekelijks inloopspreekuur in de bibliotheek, muv de schoolvakan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Stichting Bibliotheek Noord-Ve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entry" table:number-rows-spanned="1" table:number-columns-spanned="1">
                    <text:p text:style-name="table_al">€ 2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iteria</text:span>
                    </text:p>
                  </table:table-cell>
                  <table:table-cell table:style-name="entry" table:number-rows-spanned="1" table:number-columns-spanned="1">
                    <text:p text:style-name="table_al">1. De taalpuntdocent is 11 uur per week beschikbaar voor het Taalpunt Hattem (muv de schoolvakanties) en voor daaraan gelieerde activiteiten</text:p>
                    <text:p text:style-name="table_al">2. Elk jaar vóór 1 februari dient er een urenverantwoording en inhoudelijk verslag van de inzet van de taalpuntdocent te worden aangelev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subsidie</text:span>
                    </text:p>
                  </table:table-cell>
                  <table:table-cell table:style-name="entry" table:number-rows-spanned="1" table:number-columns-spanned="1">
                    <text:p text:style-name="table_al">Activiteitensubsid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ormulier</text:span>
                    </text:p>
                  </table:table-cell>
                  <table:table-cell table:style-name="entry" table:number-rows-spanned="1" table:number-columns-spanned="1">
                    <text:p text:style-name="table_al">Aanvraagformulier Activiteitensubsidi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1. Deze wijziging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attem op 23 juli 2019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81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att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Subsidieregeling Gemeente Hattem 2019</meta:user-defined>
    <dc:language>nl</dc:language>
    <meta:user-defined meta:name="OVERHEID.Gemeente/DC.spatial">Hattem</meta:user-defined>
    <meta:user-defined meta:name="DC.title">Subsidieregeling Gemeente Hattem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43</meta:user-defined>
    <meta:user-defined meta:name="OVERHEIDop.betreftRegeling">CVDR627374_2</meta:user-defined>
    <meta:user-defined meta:name="xs:date/OVERHEIDop.startdatum">2019-12-18</meta:user-defined>
    <meta:user-defined meta:name="OVERHEIDop.GmbID/DC.identifier">gmb-2019-308143</meta:user-defined>
    <meta:user-defined meta:name="OVERHEIDop.versieInformatie"/>
  </office:meta>
</office:document-meta>
</file>