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Westerse Dijk 1: aanvraag vergunning oprichten bedrijfswoning (OV 20190295/4491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een aanvraag om een omgevingsvergunning binnengekomen voor deze locatie. Het gaat om het oprichten van een bedrijfswoning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41 544732</meta:user-defined>
    <meta:user-defined meta:name="DC.title">Delfstrahuizen, Westerse Dijk 1: aanvraag vergunning oprichten bedrijfswoning (OV 20190295/4491271)</meta:user-defined>
    <meta:user-defined meta:name="OVERHEID.PostcodeHuisnummer/OVERHEIDop.postcodeHuisnummer">8508RJ 1</meta:user-defined>
    <meta:user-defined meta:name="OVERHEIDop.straatnaam">Westerse dijk</meta:user-defined>
    <meta:user-defined meta:name="OVERHEIDop.woonplaats">Delfstrahui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37</meta:user-defined>
    <meta:user-defined meta:name="OVERHEIDop.GmbID/DC.identifier">gmb-2019-308137</meta:user-defined>
    <meta:user-defined meta:name="OVERHEIDop.versieInformatie"/>
  </office:meta>
</office:document-meta>
</file>