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ansingerland houdende regels omtrent de afvalstoffenverordening (Uitvoeringsbesluit Afvalstoffenverordening Lansingerland 2020)</text:p>
      <text:section text:name="regeling_id1-3-2" text:style-name="regeling">
        <text:section text:name="aanhef_id1-3-2-1" text:style-name="aanhef">
          <text:section text:name="preambule_id1-3-2-1-1" text:style-name="preambule">
            <text:p text:style-name="al">Het college van burgemeester en wethouders van de gemeente Lansingerland,</text:p>
            <text:p text:style-name="al"/>
            <text:p text:style-name="al">overwegende dat </text:p>
            <text:list text:style-name="id1-3-2-1-1-4">
              <text:list-item text:style-override="id1-3-2-1-1-4-1">
                <text:number>-</text:number>
                <text:p text:style-name="al">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16 van de gemeente Lansingerland;</text:p>
              </text:list-item>
            </text:list>
            <text:p text:style-name="al"/>
            <text:p text:style-name="al">gelet op </text:p>
            <text:list text:style-name="id1-3-2-1-1-7">
              <text:list-item text:style-override="id1-3-2-1-1-7-1">
                <text:number>-</text:number>
                <text:p text:style-name="al"> de bepalingen van de Afvalstoffenverordening Lansingerland 2016.</text:p>
              </text:list-item>
            </text:list>
            <text:p text:style-name="al"/>
            <text:p text:style-name="al">B E S L U I T:</text:p>
            <text:p text:style-name="al"/>
            <text:list text:style-name="id1-3-2-1-1-11">
              <text:list-item text:style-override="id1-3-2-1-1-11-1">
                <text:number>I.</text:number>
                <text:p text:style-name="al">In te trekken Uitvoeringsbesluiten Afvalstoffenverordening van de gemeente Lansingerland 2016;</text:p>
              </text:list-item>
              <text:list-item text:style-override="id1-3-2-1-1-11-2">
                <text:number>II.</text:number>
                <text:p text:style-name="al">Vast te stellen het volgende Uitvoeringsbesluit Afvalstoffenverordening Lansingerland 2020;</text:p>
              </text:list-item>
              <text:list-item text:style-override="id1-3-2-1-1-11-3">
                <text:number>III.</text:number>
                <text:p text:style-name="al">Vast te stellen de Beleidsregels met betrekking tot artikel 2.b van het Uitvoeringsbesluit Afvalstoffenverordening Lansingerland 2020, inzake inzameling oud papier en karton door vrijwilliger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Lansingerland 2016;</text:p>
              </text:list-item>
              <text:list-item text:style-override="id1-3-2-2-1-3-2">
                <text:number>b.</text:number>
                <text:p text:style-name="al">Inzamelmiddel: een voor de inzameling van afvalstoffen bestemd hulp- of bewaarmiddel, bijvoorbeeld een minicontainer of huisvuilzak, ten behoeve van één huishouden;</text:p>
              </text:list-item>
              <text:list-item text:style-override="id1-3-2-2-1-3-3">
                <text:number>c.</text:number>
                <text:p text:style-name="al">Inzamelvoorziening: een voor de inzameling van afvalstoffen bestemd(e) bewaarmiddel of -plaats, bijvoorbeeld een inpandige verzamelcontainer of (ondergrondse) wijkcontainer, ten behoeve van meerdere huishoudens.</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wordt aangewezen:</text:p>
                <text:list text:style-name="id1-3-2-2-2-2-3">
                  <text:list-item text:style-override="id1-3-2-2-2-2-3-1">
                    <text:number>a.</text:number>
                    <text:p text:style-name="al">Renewi Overheidsdiensten, gevestigd te Ridderkerk, voor de inzameling van restafval, gft-afval, kunststof verpakkingsafval dan wel PMD, grof huishoudelijk afval en voor beheer en exploitatie van het afvalbrengstation; </text:p>
                  </text:list-item>
                  <text:list-item text:style-override="id1-3-2-2-2-2-3-2">
                    <text:number>b.</text:number>
                    <text:p text:style-name="al">Renewi Contrans B.V., gevestigd te Zoetermeer, voor de inzameling van oud papier en karton door middel van huis-aan-huis inzameling, inzameling van bovengrondse en/of ondergrondse verzamelcontainers, de inzameling bij verenigingen en de inzameling op afroep bij het afvalbrengstation; </text:p>
                  </text:list-item>
                  <text:list-item text:style-override="id1-3-2-2-2-2-3-3">
                    <text:number>c.</text:number>
                    <text:p text:style-name="al">Renewi Contrans B.V., gevestigd te Zoetermeer, voor de inzameling van textiel met bovengrondse en/of ondergrondse verzamelcontainers en de inzameling van textiel op afroep bij het afvalbrengstation;</text:p>
                  </text:list-item>
                  <text:list-item text:style-override="id1-3-2-2-2-2-3-4">
                    <text:number>d.</text:number>
                    <text:p text:style-name="al">Cyclus N.V., gevestigd te Gouda, voor de inzameling van glas met bovengrondse en/of ondergrondse verzamelcontainers.</text:p>
                  </text:list-item>
                </text:list>
              </text:list-item>
              <text:list-item text:style-override="id1-3-2-2-2-3">
                <text:number>2.</text:number>
                <text:p text:style-name="al">Als inzamelaar op grond van artikel 4 van de verordening worden aangewezen:</text:p>
                <text:list text:style-name="id1-3-2-2-2-3-3">
                  <text:list-item text:style-override="id1-3-2-2-2-3-3-1">
                    <text:number>a.</text:number>
                    <text:p text:style-name="al">Charitatieve instellingen en organisaties die hier een vergunning voor hebben verkregen, voor de huis-aan-huis inzameling van textiel, die maximaal 4 keer per jaar plaatsvindt;</text:p>
                  </text:list-item>
                  <text:list-item text:style-override="id1-3-2-2-2-3-3-2">
                    <text:number>b.</text:number>
                    <text:p text:style-name="al">Kerken, scholen en/of verenigingen die zich hiervoor hebben aangemeld bij de gemeente en voldoen aan de vastgestelde beleidsregels voor de inzameling van oud papier en karton;</text:p>
                  </text:list-item>
                  <text:list-item text:style-override="id1-3-2-2-2-3-3-3">
                    <text:number>c.</text:number>
                    <text:p text:style-name="al">Kringloopbedrijven voor kringloopgoederen;</text:p>
                  </text:list-item>
                  <text:list-item text:style-override="id1-3-2-2-2-3-3-4">
                    <text:number>d.</text:number>
                    <text:p text:style-name="al">Wecycle voor de inzameling en afvoer van AEEA (afgedankte elektrische en elektronische apparatuur).</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De volgende categorieën huishoudelijke afvalstoffen worden op grond van artikel 7 van de verordening vastgesteld als afzonderlijk in te zamelen afvalstof:</text:p>
            <text:list text:style-name="id1-3-2-2-3-3">
              <text:list-item text:style-override="id1-3-2-2-3-3-1">
                <text:number>1.</text:number>
                <text:p text:style-name="al">Groente-, fruit- en tuinafval: dat deel van de huishoudelijke afvalstoffen dat van organische oorsprong is, beperkt is van omvang en apart wordt ingezameld;</text:p>
              </text:list-item>
              <text:list-item text:style-override="id1-3-2-2-3-3-2">
                <text:number>2.</text:number>
                <text:p text:style-name="al">Klein chemisch afval: huishoudelijke afvalstoffen zoals vermeld op de KCA-lijst van het ministerie van I&amp;M; </text:p>
              </text:list-item>
              <text:list-item text:style-override="id1-3-2-2-3-3-3">
                <text:number>3.</text:number>
                <text:p text:style-name="al">Glas: op kleur gescheiden eenmalige glasverpakkingen zoals flessen, potten en andere glazen verpakkingen, met uitzondering van vlakglas, (glas)keramiek, gloei- en spaarlampen, TL-lampen, nagellakflesjes, stenen kruiken, porselein, kristal, spiegels, kunststofflessen en kurken; </text:p>
              </text:list-item>
              <text:list-item text:style-override="id1-3-2-2-3-3-4">
                <text:number>4.</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 </text:p>
              </text:list-item>
              <text:list-item text:style-override="id1-3-2-2-3-3-5">
                <text:number>5.</text:number>
                <text:p text:style-name="al">Kunststof verpakkingen dan wel PMD: verpakkingen van kunststof (al dan niet in combinatie met metalen verpakkingen en drankkartons) zoals bedoeld in het kader van de Raamovereenkomst verpakkingen; </text:p>
              </text:list-item>
              <text:list-item text:style-override="id1-3-2-2-3-3-6">
                <text:number>6.</text:number>
                <text:p text:style-name="al">Textiel: kleding, lakens, dekens, handdoeken en dergelijke, schoeisel, grote lappen stof en gordijnen die schoon zijn, niet vervuild met andere afvalfracties en niet eerder gebruikt als bijvoorbeeld poets- of verflappen; </text:p>
              </text:list-item>
              <text:list-item text:style-override="id1-3-2-2-3-3-7">
                <text:number>7.</text:number>
                <text:p text:style-name="al">Elektrische en elektronische apparatuur: de producten zoals genoemd in de Regeling afgedankte elektrische en elektronische apparatuur; </text:p>
              </text:list-item>
              <text:list-item text:style-override="id1-3-2-2-3-3-8">
                <text:number>8.</text:number>
                <text:p text:style-name="al">Bouw- en sloopafval: harde steenachtige materialen, zoals puin, gasbeton, dakpannen, serviesgoed, sloophout en isolatiematerialen;</text:p>
              </text:list-item>
              <text:list-item text:style-override="id1-3-2-2-3-3-9">
                <text:number>9.</text:number>
                <text:p text:style-name="al">Verduurzaamd hout: hout dat is geïmpregneerd, te herkennen aan groene of bruine kleur, zoals bielzen of tuinhout;</text:p>
              </text:list-item>
              <text:list-item text:style-override="id1-3-2-2-3-3-10">
                <text:number>10.</text:number>
                <text:p text:style-name="al">Grof tuinafval: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text:p>
              </text:list-item>
              <text:list-item text:style-override="id1-3-2-2-3-3-11">
                <text:number>11.</text:number>
                <text:p text:style-name="al">Asbest en asbesthoudend materiaal: afval waarin zich asbest bevindt;</text:p>
              </text:list-item>
              <text:list-item text:style-override="id1-3-2-2-3-3-12">
                <text:number>12.</text:number>
                <text:p text:style-name="al">Grof huishoudelijk afval: volumineus of zwaar huishoudelijk afval dat door afmeting of gewicht niet in een inzamelmiddel of via een inzamelvoorziening ter inzameling kan worden aangeboden maar dat wel gescheiden op het afvalbrengstation wordt ingezameld, waaronder:</text:p>
                <text:list text:style-name="id1-3-2-2-3-3-12-3">
                  <text:list-item text:style-override="id1-3-2-2-3-3-12-3-1">
                    <text:number>a.</text:number>
                    <text:p text:style-name="al">Hout (hout afval in twee categorieën, te weten, B-hout (hout niet vallend onder C-hout) en C-hout (geïmpregneerd hout)</text:p>
                  </text:list-item>
                  <text:list-item text:style-override="id1-3-2-2-3-3-12-3-2">
                    <text:number>b.</text:number>
                    <text:p text:style-name="al">Metalen (ferro en non-ferro metalen, zoals (oud) ijzer, roestvast staal, zink, koper, lood, aluminium etc)</text:p>
                  </text:list-item>
                  <text:list-item text:style-override="id1-3-2-2-3-3-12-3-3">
                    <text:number>c.</text:number>
                    <text:p text:style-name="al">Asbest (afval waarin zich asbest bevindt)</text:p>
                  </text:list-item>
                  <text:list-item text:style-override="id1-3-2-2-3-3-12-3-4">
                    <text:number>d.</text:number>
                    <text:p text:style-name="al">Puin/steen (steenachtig afval dat ontstaat bij verbouwingen zoals dakpannen, tegels, klinkers, bakstenen etc)</text:p>
                  </text:list-item>
                  <text:list-item text:style-override="id1-3-2-2-3-3-12-3-5">
                    <text:number>e.</text:number>
                    <text:p text:style-name="al">Schone grond</text:p>
                  </text:list-item>
                  <text:list-item text:style-override="id1-3-2-2-3-3-12-3-6">
                    <text:number>f.</text:number>
                    <text:p text:style-name="al">Autobanden</text:p>
                  </text:list-item>
                  <text:list-item text:style-override="id1-3-2-2-3-3-12-3-7">
                    <text:number>g.</text:number>
                    <text:p text:style-name="al">Vlakglas (vensterglas etc)</text:p>
                  </text:list-item>
                  <text:list-item text:style-override="id1-3-2-2-3-3-12-3-8">
                    <text:number>h.</text:number>
                    <text:p text:style-name="al">Harde kunststoffen (kunststof afval, niet vallende onder kunststof verpakkingsafval, bestaande uit bijvoorbeeld tuinmeubels, kunststof kozijnen etc)</text:p>
                  </text:list-item>
                  <text:list-item text:style-override="id1-3-2-2-3-3-12-3-9">
                    <text:number>i.</text:number>
                    <text:p text:style-name="al">Gipsplaten/gasbeton (gipsachtig afval, zoals gipsblokken, gipsplaten en pleisterwerk)</text:p>
                  </text:list-item>
                  <text:list-item text:style-override="id1-3-2-2-3-3-12-3-10">
                    <text:number>j.</text:number>
                    <text:p text:style-name="al">Dakleer/dakbedekking (verbouwingsafval bestaande uit dakleer, bitumen etc)</text:p>
                  </text:list-item>
                  <text:list-item text:style-override="id1-3-2-2-3-3-12-3-11">
                    <text:number>k.</text:number>
                    <text:p text:style-name="al">Frituurvet/olie (frituurvet en olie)</text:p>
                  </text:list-item>
                </text:list>
              </text:list-item>
              <text:list-item text:style-override="id1-3-2-2-3-3-13">
                <text:number>13.</text:number>
                <text:p text:style-name="al">Huishoudelijk restafval: afval afkomstig uit particuliere huishoudens, dat overblijft na scheiding in andere deelstromen genoemd in onderhavig artikel en dat in een inzamelmiddel of via een inzamelvoorziening kan worden aangeboden.</text:p>
              </text:list-item>
              <text:list-item text:style-override="id1-3-2-2-3-3-14">
                <text:number>14.</text:number>
                <text:p text:style-name="al">Grof huishoudelijk restafval: afval afkomstig van particuliere huishoudens, dat overblijft na scheiding in andere deelstromen zoals genoemd in onderhavig artikel en dat door afmeting of gewicht niet in een inzamelmiddel of via een inzamelvoorziening ter inzameling kan worden aangeboden.</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10, eerste lid, van de verordening worden de volgende inzamelmiddelen en inzamelvoorzieningen aangewezen:</text:p>
            <text:list text:style-name="id1-3-2-2-4-3">
              <text:list-item text:style-override="id1-3-2-2-4-3-1">
                <text:number>1.</text:number>
                <text:p text:style-name="al">Voor restafval van huishoudens:</text:p>
                <text:list text:style-name="id1-3-2-2-4-3-1-3">
                  <text:list-item text:style-override="id1-3-2-2-4-3-1-3-1">
                    <text:number>a.</text:number>
                    <text:p text:style-name="al">Indien door de inzameldienst een minicontainer voor restafval ter beschikking gesteld is, mag het restafval uitsluitend daarin worden aangeboden; </text:p>
                  </text:list-item>
                  <text:list-item text:style-override="id1-3-2-2-4-3-1-3-2">
                    <text:number>b.</text:number>
                    <text:p text:style-name="al">Indien door de inzameldienst geen minicontainer voor restafval doch een inzamelvoorziening voor restafval aan een groep gebruikers van percelen ter beschikking is gesteld, mag voor het aanbieden van restafval uitsluitend deze inzamelvoorziening worden gebruikt.</text:p>
                  </text:list-item>
                </text:list>
              </text:list-item>
              <text:list-item text:style-override="id1-3-2-2-4-3-2">
                <text:number>2.</text:number>
                <text:p text:style-name="al">Voor gft-afval van huishoudens:</text:p>
                <text:list text:style-name="id1-3-2-2-4-3-2-3">
                  <text:list-item text:style-override="id1-3-2-2-4-3-2-3-1">
                    <text:number>a.</text:number>
                    <text:p text:style-name="al">indien door de inzameldienst een minicontainer voor gft-afval ter beschikking gesteld is, mag het gft-afval uitsluitend daarin aangeboden worden; </text:p>
                  </text:list-item>
                  <text:list-item text:style-override="id1-3-2-2-4-3-2-3-2">
                    <text:number>b.</text:number>
                    <text:p text:style-name="al">indien door de inzameldienst geen minicontainer voor gft-afval doch een inzamelvoorziening voor gft-afval aan een groep gebruikers van percelen ter beschikking is gesteld, mag voor het aanbieden van gft-afval uitsluitend deze inzamelvoorziening worden gebruikt;</text:p>
                  </text:list-item>
                  <text:list-item text:style-override="id1-3-2-2-4-3-2-3-3">
                    <text:number>c.</text:number>
                    <text:p text:style-name="al">een gebruiker van een perceel aan wie geen inzamelmiddel of inzamelvoorziening ter beschikking gesteld is zoals bedoeld in art. 4, lid 2, sub a of sub b, wordt niet in de gelegenheid gesteld gft-afval apart aan te bieden.</text:p>
                  </text:list-item>
                </text:list>
              </text:list-item>
              <text:list-item text:style-override="id1-3-2-2-4-3-3">
                <text:number>3.</text:number>
                <text:p text:style-name="al">Voor oud papier en karton van huishoudens:</text:p>
                <text:list text:style-name="id1-3-2-2-4-3-3-3">
                  <text:list-item text:style-override="id1-3-2-2-4-3-3-3-1">
                    <text:number>a.</text:number>
                    <text:p text:style-name="al">Indien door de inzameldienst een minicontainer voor oud papier en karton ter beschikking gesteld is, mag het oud papier en karton uitsluitend daarin worden aangeboden. Daarnaast mag het oud papier en karton worden gebracht naar verzamelcontainers in milieuparken en naar verenigingen/scholen die namens de gemeente oud papier en karton inzamelen;</text:p>
                  </text:list-item>
                  <text:list-item text:style-override="id1-3-2-2-4-3-3-3-2">
                    <text:number>b.</text:number>
                    <text:p text:style-name="al">Indien door gebruikers van percelen die in principe vallen onder de categorie zoals bedoeld onder art. 4, lid 3, sub a de minicontainer is geretourneerd aan de inzameldienst, mag het oud papier uitsluitend worden gebracht naar verzamelcontainers in milieuparken en naar verenigingen/ scholen die door de gemeente zijn aangewezen als inzamelaar;</text:p>
                  </text:list-item>
                  <text:list-item text:style-override="id1-3-2-2-4-3-3-3-3">
                    <text:number>c.</text:number>
                    <text:p text:style-name="al">Indien door de inzameldienst geen minicontainer voor oud papier en karton doch een inzamel-voorziening voor oud papier en karton aan een groep gebruikers van percelen ter beschikking is gesteld, mag voor het aanbieden van oud papier en karton uitsluitend deze inzamelvoorziening worden gebruikt. Daarnaast mag het oud papier en karton worden gebracht naar verzamel-containers in milieuparken en naar verenigingen/scholen die door de gemeente zijn aangewezen als inzamelaar;</text:p>
                  </text:list-item>
                  <text:list-item text:style-override="id1-3-2-2-4-3-3-3-4">
                    <text:number>d.</text:number>
                    <text:p text:style-name="al">Een gebruiker van een perceel die niet valt onder de categorieën van huishouden zoals bedoeld in art. 4, lid 3, sub a, sub b of sub c, derhalve uitsluitend gebruikers van percelen in sommige hoogbouw en gebruikers van percelen in delen van de Sterrenwijk in Berkel en Rodenrijs, mag het oud papier en karton brengen naar verzamelcontainers in milieuparken en naar verenigingen/ scholen die door de gemeente zijn aangewezen als inzamelaar. Daarnaast mogen zij, tot het moment dat de gemeente anders besluit of een inzamelvoorziening voor meerdere percelen ter beschikking wordt gesteld, oud papier en karton op de inzameldag gebundeld of in dozen aanbieden aan de inzameldienst die verantwoordelijk is voor de inzameling van oud papier en karton; </text:p>
                  </text:list-item>
                </text:list>
              </text:list-item>
              <text:list-item text:style-override="id1-3-2-2-4-3-4">
                <text:number>4.</text:number>
                <text:p text:style-name="al">Voor kunststof verpakkingsafval dan wel PMD van huishoudens de daartoe door de inzameldienst verstrekte zakken voor huis-aan-huisinzameling en/of de daartoe geplaatste verzamelcontainers.</text:p>
              </text:list-item>
              <text:list-item text:style-override="id1-3-2-2-4-3-5">
                <text:number>5.</text:number>
                <text:p text:style-name="al">Voor glas de daartoe geplaatste glascontainers; </text:p>
              </text:list-item>
              <text:list-item text:style-override="id1-3-2-2-4-3-6">
                <text:number>6.</text:number>
                <text:p text:style-name="al">Voor textiel de daartoe geplaatste textielcontainers; </text:p>
              </text:list-item>
              <text:list-item text:style-override="id1-3-2-2-4-3-7">
                <text:number>7.</text:number>
                <text:p text:style-name="al">De in artikel 3 opgesomde afvalcategorieën zijn tevens zonder inzamelmiddel in te leveren bij het afvalbrengstation, met uitzondering van KCA, asbest en asbesthoudende afvalstoffen waar afdoende preventieve maatregelen voor getroffen moeten worden ter bescherming van mensen, dieren en milieu.</text:p>
              </text:list-item>
            </text:list>
          </text:section>
          <text:section text:name="artikel_id1-3-2-2-5" text:style-name="artikel">
            <text:p text:style-name="artikel_kop_titel"><text:span text:style-name="artikel_kop_label">Artikel</text:span> <text:span text:style-name="artikel_kop_nr">5.</text:span> Afzonderlijk ter inzameling aanbieden</text:p>
            <text:list text:style-name="id1-3-2-2-5-2">
              <text:list-item text:style-override="id1-3-2-2-5-2">
                <text:number>1.</text:number>
                <text:p text:style-name="al">Op grond van artikel 8, tweede lid, van de verordening worden de volgende categorieën personen vrijgesteld van de gescheiden inzameling van gft-afval:</text:p>
                <text:list text:style-name="id1-3-2-2-5-2-3">
                  <text:list-item text:style-override="id1-3-2-2-5-2-3-1">
                    <text:number>a.</text:number>
                    <text:p text:style-name="al">gebruikers van percelen die geen individueel of gemeenschappelijk inzamelmiddel voor gft-afval zoals genoemd onder art. 4, lid 2, sub a en sub b, ter beschikking gesteld hebben gekregen.</text:p>
                  </text:list-item>
                </text:list>
              </text:list-item>
            </text:list>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
                <text:number>1.</text:number>
                <text:p text:style-name="al">Krachtens artikel 10, vierde lid van de verordening stelt het college de volgende regels voor het gebruik van de van gemeentewege verstrekte inzamelmiddelen:</text:p>
                <text:list text:style-name="id1-3-2-2-6-2-3">
                  <text:list-item text:style-override="id1-3-2-2-6-2-3-1">
                    <text:number>a.</text:number>
                    <text:p text:style-name="al">Het beheer van de inzamelmiddelen die in bruikleen zijn verstrekt door of namens de gemeente, ligt bij de inzameldienst zoals genoemd in artikel 2, eerste lid, sub a., in dit artikel verder aangeduid als ‘inzameldienst’.;</text:p>
                  </text:list-item>
                  <text:list-item text:style-override="id1-3-2-2-6-2-3-2">
                    <text:number>b.</text:number>
                    <text:p text:style-name="al">De inzameldienst is bevoegd om de container te voorzien van een uitleesbare chip met chipnummer en sticker waarop een barcode, de afvalstroom waarvoor de container is bestemd, het volume van de container, een postcode, een plaatsnaam, een straatnaam of een huisnummer kunnen staan;</text:p>
                  </text:list-item>
                  <text:list-item text:style-override="id1-3-2-2-6-2-3-3">
                    <text:number>c.</text:number>
                    <text:p text:style-name="al">De inzamelmiddelen blijven eigendom van de inzameldienst en worden bij normale slijtage voor haar rekening technisch onderhouden;</text:p>
                  </text:list-item>
                  <text:list-item text:style-override="id1-3-2-2-6-2-3-4">
                    <text:number>d.</text:number>
                    <text:p text:style-name="al">De door of namens de gemeente verstrekte inzamelmiddelen behoren bij het perceel;</text:p>
                  </text:list-item>
                  <text:list-item text:style-override="id1-3-2-2-6-2-3-5">
                    <text:number>e.</text:number>
                    <text:p text:style-name="al">De gebruiker is verantwoordelijk voor het gebruik en het onderhoud van de in bruikleen ontvangen inzamelmiddelen alsof deze zijn eigendom zijn;</text:p>
                  </text:list-item>
                  <text:list-item text:style-override="id1-3-2-2-6-2-3-6">
                    <text:number>f.</text:number>
                    <text:p text:style-name="al">De gebruiker is verplicht de inzamelmiddelen en inzamelvoorzieningen zodanig te gebruiken dat deze geen overlast voor derden veroorzakent;</text:p>
                  </text:list-item>
                  <text:list-item text:style-override="id1-3-2-2-6-2-3-7">
                    <text:number>g.</text:number>
                    <text:p text:style-name="al">De verstrekte inzamelmiddelen voor rest- en gft-afval mogen alleen worden gereinigd met water;</text:p>
                  </text:list-item>
                  <text:list-item text:style-override="id1-3-2-2-6-2-3-8">
                    <text:number>h.</text:number>
                    <text:p text:style-name="al">De gebruiker van een perceel moet zich tot de klantenservice van de inzameldienst wenden als deze een door of namens de gemeente verstrekt kapot inzamelmiddel heeft en bij verdwijning, vermissing of beschadiging van een door of namens de gemeente verstrekt inzamelmiddel;</text:p>
                  </text:list-item>
                  <text:list-item text:style-override="id1-3-2-2-6-2-3-9">
                    <text:number>i.</text:number>
                    <text:p text:style-name="al">Bij een verhuizing naar een perceel moet de gebruiker van een perceel zich tot de klantenservice van de inzameldienst wenden als er geen of een kapot door of namens de gemeente te verstrekken inzamelmiddel wordt aangetroffen of bij verdwijning, vermissing of beschadiging van een door of namens de gemeente te verstrekken inzamelmiddel; </text:p>
                  </text:list-item>
                  <text:list-item text:style-override="id1-3-2-2-6-2-3-10">
                    <text:number>j.</text:number>
                    <text:p text:style-name="al">Per huishouden binnenr de categorie van percelen zoals genoemd onder art. 4 lid 1 sub a kan maximaal 1 extra minicontainer voor restafval worden aangevraagd. Hiervoor brengt de inzamelaar eenmalig een tarief voor handelingskosten in rekening. Daarnaast moet voor deze tweede container voor restafval jaarlijks een extra bedrag aan afvalstoffenheffing worden betaald. Het tarief is afhankelijk van de grootte van de container en wordt jaarlijks vastgesteld door de raad in de verordening Afvalstoffenheffing. </text:p>
                  </text:list-item>
                  <text:list-item text:style-override="id1-3-2-2-6-2-3-11">
                    <text:number>k.</text:number>
                    <text:p text:style-name="al">Per huishouden binnen de categorie van percelen zoals genoemd onder art. 4 lid 2 sub a kan maximaal 1 extra minicontainer voor gft-afval en maximaal 1 extra minicontainer voor oud papier en karton worden aangevraagd. </text:p>
                  </text:list-item>
                  <text:list-item text:style-override="id1-3-2-2-6-2-3-12">
                    <text:number>l.</text:number>
                    <text:p text:style-name="al">Indien een extra minicontainer voor restafval of gft-afval is verstrekt, dan moet dit inzamelmiddel, bij verhuizing van de gebruiker van dat perceel, in originele staat worden ingeleverd bij de inzameldienst.</text:p>
                  </text:list-item>
                  <text:list-item text:style-override="id1-3-2-2-6-2-3-13">
                    <text:number>m.</text:number>
                    <text:p text:style-name="al">Ter voorkoming van maden en ander ongedierte dienen in een warme periode vlees- en visresten te worden gedeponeerd in de container die het eerst voor lediging in aanmerking komt.</text:p>
                  </text:list-item>
                </text:list>
              </text:list-item>
              <text:list-item text:style-override="id1-3-2-2-6-3">
                <text:number>2.</text:number>
                <text:p text:style-name="al">Krachtens artikel 10, vierde lid van de verordening stelt het college de volgende regels omtrent de plaats en manier waarop huishoudelijke afvalstoffen moeten worden aangeboden: </text:p>
                <text:list text:style-name="id1-3-2-2-6-3-3">
                  <text:list-item text:style-override="id1-3-2-2-6-3-3-1">
                    <text:number>a.</text:number>
                    <text:p text:style-name="al">Het ter inzameling aanbieden van huishoudelijke afvalstoffen in containers moet ordelijk gebeuren door plaatsing van de container op het voetpad, zo dicht mogelijk bij de rijweg, of, bij het ontbreken van een voetpad, aan de kant van de openbare weg, dan wel op een inzamel- of clusterplaats. De containers moeten op een manier geplaatst worden dat het voetgangers- en overige verkeer niet worden gehinderd of in de doorgang worden belemmerd en gevaar of schade wordt voorkomen en waarbij aanwijzingen van de inzameldienst moeten worden opgevolgd;</text:p>
                  </text:list-item>
                  <text:list-item text:style-override="id1-3-2-2-6-3-3-2">
                    <text:number>b.</text:number>
                    <text:p text:style-name="al">Inzamelmiddelen moeten goed gesloten zijn en inzamelvoorzieningen moeten na gebruik goed gesloten worden;</text:p>
                  </text:list-item>
                  <text:list-item text:style-override="id1-3-2-2-6-3-3-3">
                    <text:number>c.</text:number>
                    <text:p text:style-name="al">Uit de inzamelmiddelen en de inzamelvoorzieningen mag geen huishoudelijk afval steken;</text:p>
                  </text:list-item>
                  <text:list-item text:style-override="id1-3-2-2-6-3-3-4">
                    <text:number>d.</text:number>
                    <text:p text:style-name="al">Afvalstoffen die ten onrechte of op een onjuiste wijze zijn aangeboden en die na inzameling daardoor in de container zijn achtergebleven, moetendirect door de aanbieder uit de container worden verwijderd;</text:p>
                  </text:list-item>
                  <text:list-item text:style-override="id1-3-2-2-6-3-3-5">
                    <text:number>e.</text:number>
                    <text:p text:style-name="al">Het gewicht van de hoeveelheid afvalstoffen en het eigen gewicht van de aangeboden minicontainer mogen in zijn totaliteit niet hoger zijn dan 60 kilogram;</text:p>
                  </text:list-item>
                  <text:list-item text:style-override="id1-3-2-2-6-3-3-6">
                    <text:number>f.</text:number>
                    <text:p text:style-name="al">Klein chemisch afval mag om veiligheidsredenen niet aan de openbare weg worden aangeboden, maar moet persoonlijk worden overhandigd bij het afvalbrengstation;</text:p>
                  </text:list-item>
                  <text:list-item text:style-override="id1-3-2-2-6-3-3-7">
                    <text:number>g.</text:number>
                    <text:p text:style-name="al">Het gewicht van de aangeboden hoeveelheid huishoudelijk klein chemisch afval mag per keer niet hoger zijn dan 50 kilogram;</text:p>
                  </text:list-item>
                  <text:list-item text:style-override="id1-3-2-2-6-3-3-8">
                    <text:number>h.</text:number>
                    <text:p text:style-name="al">Het afvalbrengstation, geëxploiteerd door de inzameldienst, wordt aangewezen als brengdepot waar de afvalstoffen als vermeld in artikel 3 van dit uitvoeringsbesluit kunnen worden achtergelaten; </text:p>
                  </text:list-item>
                  <text:list-item text:style-override="id1-3-2-2-6-3-3-9">
                    <text:number>i.</text:number>
                    <text:p text:style-name="al">Bij de afgifte van afvalstoffen op een afvalbrengstation zijn de acceptatievoorwaarden van de inzameldienst en gemeente van toepassing;</text:p>
                  </text:list-item>
                  <text:list-item text:style-override="id1-3-2-2-6-3-3-10">
                    <text:number>j.</text:number>
                    <text:p text:style-name="al">De aanbieder van afvalstoffen moet zich bij of op het afvalbrengstation kunnen legitimeren;</text:p>
                  </text:list-item>
                  <text:list-item text:style-override="id1-3-2-2-6-3-3-11">
                    <text:number>k.</text:number>
                    <text:p text:style-name="al">De inzameling van grof huishoudelijk afval vindt op afroep plaats, de aanbieder moet voor deze inzameling op afroep een afspraak maken met de inzameldienst;</text:p>
                  </text:list-item>
                  <text:list-item text:style-override="id1-3-2-2-6-3-3-12">
                    <text:number>l.</text:number>
                    <text:p text:style-name="al">Het grof huishoudelijk afval moet op de afgesproken dag en tijd op een voor het inzamelmaterieel goed bereikbare plaats bij de woning klaar staan; </text:p>
                  </text:list-item>
                  <text:list-item text:style-override="id1-3-2-2-6-3-3-13">
                    <text:number>m.</text:number>
                    <text:p text:style-name="al">Per keer mag maximaal 2 m3 grof huishoudelijk afval worden aangeboden;</text:p>
                  </text:list-item>
                  <text:list-item text:style-override="id1-3-2-2-6-3-3-14">
                    <text:number>n.</text:number>
                    <text:p text:style-name="al">Kleinere stukken grof huishoudelijk afval moeten zoveel mogelijk in één of meer bundels samengedrukt en –gebonden worden overgedragen of aangeboden, waarbij een bundel niet langer mag zijn dan 1,5 meter, niet breder dan 0,5 meter en niet zwaarder dan 25 kilogram. </text:p>
                  </text:list-item>
                  <text:list-item text:style-override="id1-3-2-2-6-3-3-15">
                    <text:number>o.</text:number>
                    <text:p text:style-name="al">De inzameldienst kan een vergoeding voor voorrijdkosten van maximaal € 25,- per afroep doorbelasten aan de aanbieder; de actuele kosten staan op de website <text:a xlink:href="http://www.mijnafvalwijzer.nl/" xlink:type="simple"><text:span text:style-name="nadrukondlijn">www.mijnafvalwijzer.nl</text:span></text:a>.</text:p>
                  </text:list-item>
                  <text:list-item text:style-override="id1-3-2-2-6-3-3-16">
                    <text:number>p.</text:number>
                    <text:p text:style-name="al">De inzameling van grof tuinafval vindt twee keer per jaar plaats (takkenroute), de aanbieder moet zich vooraf bij de inzamelaar aanmelden voor de takkenroute.</text:p>
                  </text:list-item>
                  <text:list-item text:style-override="id1-3-2-2-6-3-3-17">
                    <text:number>q.</text:number>
                    <text:p text:style-name="al">Per keer mag maximaal 2 m3 grof tuinafval worden aangeboden;</text:p>
                  </text:list-item>
                  <text:list-item text:style-override="id1-3-2-2-6-3-3-18">
                    <text:number>r.</text:number>
                    <text:p text:style-name="al">Kleinere stukken grof tuinafval moeten zoveel mogelijk in één of meer bundels samengedrukt en –gebonden worden overgedragen of aangeboden waarbij een bundel niet langer mag zijn dan 1,5 meter, niet breder dan 0,5 meter en niet zwaarder dan 25 kilogram.</text:p>
                  </text:list-item>
                  <text:list-item text:style-override="id1-3-2-2-6-3-3-19">
                    <text:number>s.</text:number>
                    <text:p text:style-name="al">Inzameling van grote elektrische en elektronische apparaten beperkt zich tot het accepteren van deze afvalstoffen op het afvalbrengstation.</text:p>
                  </text:list-item>
                </text:list>
              </text:list-item>
            </text:list>
          </text:section>
          <text:section text:name="artikel_id1-3-2-2-7" text:style-name="artikel">
            <text:p text:style-name="artikel_kop_titel"><text:span text:style-name="artikel_kop_label">Artikel</text:span> <text:span text:style-name="artikel_kop_nr">7.</text:span> Dagen en tijden voor het ter inzameling aanbieden</text:p>
            <text:list text:style-name="id1-3-2-2-7-2">
              <text:list-item text:style-override="id1-3-2-2-7-2">
                <text:number>1.</text:number>
                <text:p text:style-name="al">Het college stelt de volgende regels op grond van artikel 9 van de verordening:</text:p>
                <text:list text:style-name="id1-3-2-2-7-2-3">
                  <text:list-item text:style-override="id1-3-2-2-7-2-3-1">
                    <text:number>a.</text:number>
                    <text:p text:style-name="al">Inzamelmiddelen voor restafval, gft-afval en oud papier en karton mogen alleen worden aangeboden vanaf de dag voorafgaand aan de vastgestelde inzameldag, en wel vanaf 22.00 uur; na lediging dienen zij zo spoedig mogelijk, doch uiterlijk voor 20.00 uur op de dag van inzameling van de openbare weg te worden verwijderd. De dag van inzameling is te vinden op www.mijnafvalwijzer.nl of de bijbehorende app.</text:p>
                  </text:list-item>
                  <text:list-item text:style-override="id1-3-2-2-7-2-3-2">
                    <text:number>b.</text:number>
                    <text:p text:style-name="al">Inzamelmiddelen voor oud papier en karton mogen alleen worden aangeboden vanaf de dag voorafgaand aan de vastgestelde inzameldag, en wel vanaf 22.00 uur; na lediging dienen zij zo spoedig mogelijk, doch uiterlijk voor 08.00 uur de dag volgend op de dag van lediging van de openbare weg te worden verwijderd. De dag van inzameling is te vinden op <text:a xlink:href="http://www.mijnafvalwijzer.nl/" xlink:type="simple"><text:span text:style-name="nadrukondlijn">www.mijnafvalwijzer.nl</text:span></text:a> of de bijbehorende app.</text:p>
                  </text:list-item>
                  <text:list-item text:style-override="id1-3-2-2-7-2-3-3">
                    <text:number>c.</text:number>
                    <text:p text:style-name="al">Oud papier en karton dat in dozen of gebundeld wordt aangeboden mag alleen vanaf 18.00 uur op vastgestelde inzameldag worden aangeboden. De dag van inzameling is te vinden op <text:a xlink:href="http://www.mijnafvalwijzer.nl/" xlink:type="simple"><text:span text:style-name="nadrukondlijn">www.mijnafvalwijzer.nl</text:span></text:a> of de bijbehorende app.</text:p>
                  </text:list-item>
                  <text:list-item text:style-override="id1-3-2-2-7-2-3-4">
                    <text:number>d.</text:number>
                    <text:p text:style-name="al">Kunststof verpakkingsafval danwel PMD mag alleen op de vastgestelde inzameldag worden aangeboden vanaf 06:00. De dag van inzameling is te vinden op <text:a xlink:href="http://www.mijnafvalwijzer.nl/" xlink:type="simple"><text:span text:style-name="nadrukondlijn">www.mijnafvalwijzer.nl</text:span></text:a> of de bijbehorende app. </text:p>
                  </text:list-item>
                  <text:list-item text:style-override="id1-3-2-2-7-2-3-5">
                    <text:number>e.</text:number>
                    <text:p text:style-name="al">Grof huishoudelijk afval wordt alleen op afroep ingezameld, deze categorieën mogen slechts worden aangeboden op het tijdstip dat is afgesproken;</text:p>
                  </text:list-item>
                  <text:list-item text:style-override="id1-3-2-2-7-2-3-6">
                    <text:number>f.</text:number>
                    <text:p text:style-name="al">Grof tuinafval dat is aangemeld voor de takkenroute dient te worden aangeboden vanaf het tijdstip dat voor desbetreffende takkenroute wordt gecommuniceerd via website en app;</text:p>
                  </text:list-item>
                  <text:list-item text:style-override="id1-3-2-2-7-2-3-7">
                    <text:number>g.</text:number>
                    <text:p text:style-name="al">In verband met geluidhinder mogen glasbakken alleen tussen 7.00 uur en 20.00 uur worden gebruikt.</text:p>
                  </text:list-item>
                </text:list>
              </text:list-item>
            </text:list>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op grond van artikel 10 van de verordening, door de gemeente voor de duur van de werkzaamheden tijdelijke inzamelplaatsen worden aangewezen, welke worden bekendgemaakt op de gemeentelijke website en via de digitale nieuwsbrief.</text:p>
          </text:section>
          <text:section text:name="artikel_id1-3-2-2-9" text:style-name="artikel">
            <text:p text:style-name="artikel_kop_titel"><text:span text:style-name="artikel_kop_label">Artikel</text:span> <text:span text:style-name="artikel_kop_nr">9.</text:span> Inzameling bedrijfsafvalstoffen door de inzameldienst</text:p>
            <text:p text:style-name="al">Op grond van artikel 11 van de verordening kan de inzameldienst ook bedrijfsafval uit de kantoor-, winkel- en dienstensector inzamelen.</text:p>
          </text:section>
          <text:section text:name="artikel_id1-3-2-2-10" text:style-name="artikel">
            <text:p text:style-name="artikel_kop_titel"><text:span text:style-name="artikel_kop_label">Artikel</text:span> <text:span text:style-name="artikel_kop_nr">10.</text:span> Ter inzameling aanbieden van bedrijfsafvalstoffen aan de inzameldienst</text:p>
            <text:list text:style-name="id1-3-2-2-10-2">
              <text:list-item text:style-override="id1-3-2-2-10-2">
                <text:number>1.</text:number>
                <text:p text:style-name="al">Bedrijven die krachtens artikel 12 van de verordening bedrijfsafvalstoffen aanbieden, dienen deze aan te bieden overeenkomstig de in de verordening en dit uitvoeringsbesluit gestelde regels.</text:p>
              </text:list-item>
              <text:list-item text:style-override="id1-3-2-2-10-3">
                <text:number>2.</text:number>
                <text:p text:style-name="al">Op grond van artikel 13, tweede lid van de verordening, verleent het college een vrijstelling van het betalen van de heffing zoals genoemd in artikel 11 van de verordening, aan in artikel 2.2. onder c genoemde instellingen en bedrijven die aan tonen te beschikken over een overeenkomst met de gemeente Lansingerland. De overeenkomst dienst door beide partijen rechtsgeldig ondertekend te worden.</text:p>
              </text:list-item>
            </text:list>
          </text:section>
          <text:section text:name="artikel_id1-3-2-2-11" text:style-name="artikel">
            <text:p text:style-name="artikel_kop_titel"><text:span text:style-name="artikel_kop_label">Artikel</text:span> <text:span text:style-name="artikel_kop_nr">11.</text:span> Ter inzameling aanbieden van bedrijfsafvalstoffen aan een ander dan de inzameldienst</text:p>
            <text:list text:style-name="id1-3-2-2-11-2">
              <text:list-item text:style-override="id1-3-2-2-11-2">
                <text:number>1.</text:number>
                <text:p text:style-name="al">Het college stelt op grond van artikel 13, tweede lid, van de verordening de volgende regels:</text:p>
                <text:list text:style-name="id1-3-2-2-11-2-3">
                  <text:list-item text:style-override="id1-3-2-2-11-2-3-1">
                    <text:number>a.</text:number>
                    <text:p text:style-name="al">In de centrumgebieden mag het bedrijfsafval alleen worden ingezameld tussen 07:30 en 20:00 uur;</text:p>
                  </text:list-item>
                  <text:list-item text:style-override="id1-3-2-2-11-2-3-2">
                    <text:number>b.</text:number>
                    <text:p text:style-name="al">De inzamelmiddelen mogen niet op of aan de openbare weg geplaatst worden anders dan voor onmiddellijke overdracht aan de inzamelaar;</text:p>
                  </text:list-item>
                  <text:list-item text:style-override="id1-3-2-2-11-2-3-3">
                    <text:number>c.</text:number>
                    <text:p text:style-name="al">De gebruikte inzamelmiddelen dienen na lediging onmiddellijk te worden teruggeplaatst in of op het perceel van de gebruiker overeenkomstig de daarvoor geldende regels.</text:p>
                  </text:list-item>
                </text:list>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it uitvoeringsbesluit treedt in werking één dag na de bekendmaking.</text:p>
              </text:list-item>
              <text:list-item text:style-override="id1-3-2-2-12-3">
                <text:number>2.</text:number>
                <text:p text:style-name="al">Het uitvoeringsbesluit afvalstoffenverordening Lansingerland 2016 wordt per gelijke datum ingetrokken.</text:p>
              </text:list-item>
            </text:list>
          </text:section>
          <text:section text:name="artikel_id1-3-2-2-13"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Lansingerland 2020.</text:p>
          </text:section>
        </text:section>
        <text:section text:name="regeling-sluiting_id1-3-2-3" text:style-name="regeling-sluiting">
          <text:section text:name="ondertekening_id1-3-2-3-1">
            <text:p><text:span text:style-name="functie">Aldus besloten in de collegevergadering van 15 oktober 2019.</text:span></text:p>
            <text:p><text:span text:style-name="functie">Burgemeester en wethouders van Lansingerland</text:span></text:p>
            <text:p><text:span text:style-name="functie">Lucas Vokurka</text:span></text:p>
            <text:p><text:span text:style-name="functie">Secretaris </text:span></text:p>
            <text:p><text:span text:style-name="functie">drs. Pieter van de Stadt</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 </text:span> 
            <text:span text:style-name="nadrukvet">Beleidsregels met betrekking tot artikel 2.b van het Uitvoeringsbesluit Afvalstoffenverordening Lansingerland 2020, inzake inzameling oud papier en karton door vrijwilligers</text:span>
          </text:p>
          <text:p text:style-name="al">
          <text:span text:style-name="nadrukondlijn">Uitgangspunten inzameling oud papier en karton door vrijwilligersorganisaties:</text:span>
        </text:p>
          <text:list text:style-name="id1-3-2-4-3">
            <text:list-item text:style-override="id1-3-2-4-3-1">
              <text:number>1.</text:number>
              <text:p text:style-name="al">Oud papier en karton is een afvalstof in de zin van de Wet Milieubeheer. </text:p>
            </text:list-item>
            <text:list-item text:style-override="id1-3-2-4-3-2">
              <text:number>2.</text:number>
              <text:p text:style-name="al">Alleen het college wijst het gebied aan waar de vrijwilligersorganisatie mag inzamelen (vanaf nu te noemen: inzamelwijk). </text:p>
            </text:list-item>
            <text:list-item text:style-override="id1-3-2-4-3-3">
              <text:number>3.</text:number>
              <text:p text:style-name="al">Alleen het college wijst vrijwilligersorganisaties aan die op eigen terreinoud papier en karton mogen inzamelen via een magazijncontainer.</text:p>
            </text:list-item>
            <text:list-item text:style-override="id1-3-2-4-3-4">
              <text:number>4.</text:number>
              <text:p text:style-name="al">De mensen die worden ingezet tijdens de inzameling duiden wij aan als vrijwilligers.</text:p>
            </text:list-item>
            <text:list-item text:style-override="id1-3-2-4-3-5">
              <text:number>5.</text:number>
              <text:p text:style-name="al">De gemeente betaalt de vrijwilligersorganisaties per ingezamelde ton (1.000 kilogram) oud papier en karton een vaste vergoeding.</text:p>
            </text:list-item>
            <text:list-item text:style-override="id1-3-2-4-3-6">
              <text:number>6.</text:number>
              <text:p text:style-name="al">De vergoeding komt uitsluitend ten goede aan de vrijwilligersorganisatie (niet aan vrijwilligers of een commercieel bedrijf).</text:p>
            </text:list-item>
            <text:list-item text:style-override="id1-3-2-4-3-7">
              <text:number>7.</text:number>
              <text:p text:style-name="al">Vrijwilligers zijn tijdens het inzamelen van oud papier en karton via de gemeente verzekerd tegen ongevallen.</text:p>
            </text:list-item>
            <text:list-item text:style-override="id1-3-2-4-3-8">
              <text:number>8.</text:number>
              <text:p text:style-name="al">De gemeente is niet aansprakelijk voor schade aan eigendommen van derden die ontstaan tijdens het inzamelen. </text:p>
            </text:list-item>
            <text:list-item text:style-override="id1-3-2-4-3-9">
              <text:number>9.</text:number>
              <text:p text:style-name="al">De inzamelaar van de gemeente verzorgt een veiligheidsinstructie voor de vrijwilligersorganisaties.</text:p>
            </text:list-item>
            <text:list-item text:style-override="id1-3-2-4-3-10">
              <text:number>10.</text:number>
              <text:p text:style-name="al">De gemeente stelt samen met de inzamelaar 1 maal 10 paar veiligheids-schoenen per vrijwilligersorganisatie beschikbaar als dit gewenst is. Vervanging of extra veiligheidsschoenen moet de vrijwilligersorganisatie zelf regelen.</text:p>
            </text:list-item>
            <text:list-item text:style-override="id1-3-2-4-3-11">
              <text:number>11.</text:number>
              <text:p text:style-name="al">Het recht om in te mogen zamelen kan worden ingetrokken. Dit gebeurt wanneer er wordt vastgesteld dat er niet wordt voldaan aan de gestelde voorwaarden voor het ophalen van oud papier. Deze voorwaarden staan in de beleidsregels. Na intrekking van het recht om in te zamelen wordt het oud papier in de betreffende wijk voortaan professioneel ingezameld. </text:p>
            </text:list-item>
          </text:list>
          <text:p text:style-name="al"> </text:p>
          <text:p text:style-name="al">
          <text:span text:style-name="nadrukondlijn">Voor het inzamelen van oud papier en karton gelden voor de vrijwilligersorganisaties de volgende voorwaarden:</text:span>
        </text:p>
          <text:list text:style-name="id1-3-2-4-6">
            <text:list-item text:style-override="id1-3-2-4-6-1">
              <text:number>1.</text:number>
              <text:p text:style-name="al">Alleen papier van particuliere huishoudens mag worden opgehaald. Het is niet toegestaan bedrijfsmatig papier en/of karton in te zamelen.</text:p>
            </text:list-item>
            <text:list-item text:style-override="id1-3-2-4-6-2">
              <text:number>2.</text:number>
              <text:p text:style-name="al">De vrijwilligersorganisatie verplicht zich in het afgesproken gedeelte van de gemeente (inzamelwijk), huis aan huis, oud papier van particuliere huishoudens in te zamelen.</text:p>
            </text:list-item>
            <text:list-item text:style-override="id1-3-2-4-6-3">
              <text:number>3.</text:number>
              <text:p text:style-name="al">De wijk kan tussentijds worden aangepast. Dit gebeurt als de gemeente dit noodzakelijk vindt. </text:p>
            </text:list-item>
            <text:list-item text:style-override="id1-3-2-4-6-4">
              <text:number>4.</text:number>
              <text:p text:style-name="al">De vrijwilligersorganisatie verplicht zich op de vastgestelde dag en tijd oud papier in te zamelen.</text:p>
            </text:list-item>
            <text:list-item text:style-override="id1-3-2-4-6-5">
              <text:number>5.</text:number>
              <text:p text:style-name="al">De vrijwilligersorganisatie zorgt voor voldoende opgeleide personen. Deze personen zijn op de afgesproken tijdstippen aanwezig op de plek waar de inzameling start. Bij verhindering zorgt de vrijwilligers-organisatie zelf binnen een kwartier na aanvangstijd voor een opgeleide vervanger.</text:p>
            </text:list-item>
            <text:list-item text:style-override="id1-3-2-4-6-6">
              <text:number>6.</text:number>
              <text:p text:style-name="al">Als de gemeente voor (volledige) vervanging moet zorgen, dan ontvangt de vrijwilligersorganisatie geen vergoeding van het ingezamelde papier.</text:p>
            </text:list-item>
            <text:list-item text:style-override="id1-3-2-4-6-7">
              <text:number>7.</text:number>
              <text:p text:style-name="al">Als de gemeente vervanging moet regelen, dan wordt een uurtarief van € 50,- per invaller gerekend. Dit bedrag wordt vermenigvuldigd met het aantal gewerkte uren en van de opbrengst afgetrokken. </text:p>
            </text:list-item>
            <text:list-item text:style-override="id1-3-2-4-6-8">
              <text:number>8.</text:number>
              <text:p text:style-name="al">Als de vrijwilligersorganisatie tweemaal niet (tijdig) aanwezig is geweest, vervalt het recht om oud papier en karton in te mogen zamelen.</text:p>
            </text:list-item>
            <text:list-item text:style-override="id1-3-2-4-6-9">
              <text:number>9.</text:number>
              <text:p text:style-name="al">Personen jonger dan 18 jaar mogen niet deelnemen aan het inzamelen.</text:p>
            </text:list-item>
            <text:list-item text:style-override="id1-3-2-4-6-10">
              <text:number>10.</text:number>
              <text:p text:style-name="al">Voor het inzamelen van oud papier maakt de vrijwilligersorganisatie gebruik van de aangeboden diensten van de gemeente Lansingerland en de door de gemeente aangewezen inzamelaar.</text:p>
            </text:list-item>
            <text:list-item text:style-override="id1-3-2-4-6-11">
              <text:number>11.</text:number>
              <text:p text:style-name="al">Twee of drie personen nemen deel aan het inzamelen. Zij hebben een instructie gevolgd in het bedienen van de vuilnisauto.</text:p>
            </text:list-item>
            <text:list-item text:style-override="id1-3-2-4-6-12">
              <text:number>12.</text:number>
              <text:p text:style-name="al">De inzamelaars moeten de voorgeschreven veiligheidskleding (hesje en veiligheidsschoenen) dragen tijdens het ophalen. Zonder veiligheids-schoenen mag geen oud papier en karton worden ingezameld. Wanneer er door het ontbreken van de voorgeschreven veiligheidskleding vervangend personeel ingezet moet worden dan gelden artikel 6 en/of 7.</text:p>
            </text:list-item>
            <text:list-item text:style-override="id1-3-2-4-6-13">
              <text:number>13.</text:number>
              <text:p text:style-name="al">Het inzamelen van oud papier dient ordelijk en zorgvuldig te geschieden, zodat er geen papierresten in het inzamelgebied blijven liggen en geen papiercontainers worden vergeten.</text:p>
            </text:list-item>
            <text:list-item text:style-override="id1-3-2-4-6-14">
              <text:number>14.</text:number>
              <text:p text:style-name="al">De aanwijzingen van de chauffeur van de vuilnisauto moeten altijd worden opgevolgd. De inzamelaar heeft het recht om een vrijwilliger te weigeren wanneer deze de instructies niet opvolgt. De vrijwilligers-organisatie moet in dit geval zorgen voor vervanging.</text:p>
            </text:list-item>
            <text:list-item text:style-override="id1-3-2-4-6-15">
              <text:number>15.</text:number>
              <text:p text:style-name="al">In geval van het inzamelen via een magazijncontainer moet deze op eigen terrein staan.</text:p>
            </text:list-item>
            <text:list-item text:style-override="id1-3-2-4-6-16">
              <text:number>16.</text:number>
              <text:p text:style-name="al">Kosten en risico voor afgekeurde vrachten als gevolg van te grote vervuiling van oud papier in een magazijncontainer zijn voor de vrijwilligersorganisatie.</text:p>
            </text:list-item>
            <text:list-item text:style-override="id1-3-2-4-6-17">
              <text:number>17.</text:number>
              <text:p text:style-name="al">Wanneer de vrijwilligersorganisatie geen gebruik meer wil maken van het recht om in te zamelen, moet hiervan direct een melding aan de gemeente gedaan worden. Alleen bij onvoorziene omstandigheden kan per direct gestopt worden. In andere gevallen geldt een opzegtermijn van 3 maand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813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3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3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nsingerland</meta:user-defined>
    <meta:user-defined meta:name="OVERHEID.Informatietype/DC.type">officiële publicatie</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TaxonomieBeleidsagenda/OVERHEID.category">Bestuur | Organisatie en beleid</meta:user-defined>
    <meta:user-defined meta:name="DC.source">https://decentrale.regelgeving.overheid.nl/cvdr/xhtmloutput/Historie/Lansingerland/471200/471200_1.html</meta:user-defined>
    <meta:user-defined meta:name="DCTERMS.alternative">Uitvoeringsbesluit Afvalstoffenverordening Lansingerland 2020</meta:user-defined>
    <dc:language>nl</dc:language>
    <meta:user-defined meta:name="OVERHEID.Gemeente/DC.spatial">Lansingerland</meta:user-defined>
    <meta:user-defined meta:name="DC.title">Besluit van het college van burgemeester en wethouders van de gemeente Lansingerland houdende regels omtrent de afvalstoffenverordening (Uitvoeringsbesluit Afvalstoffenverordening Lansingerland 2020)</meta:user-defined>
    <meta:user-defined meta:name="DCTERMS.W3CDTF/DCTERMS.available">2019-12-19</meta:user-defined>
    <meta:user-defined meta:name="DCTERMS.W3CDTF/OVERHEIDop.jaargang">2019</meta:user-defined>
    <meta:user-defined meta:name="OVERHEIDop.publicationIssue">308134</meta:user-defined>
    <meta:user-defined meta:name="OVERHEIDop.betreftRegeling">CVDR631902_1</meta:user-defined>
    <meta:user-defined meta:name="xs:date/OVERHEIDop.startdatum">2019-12-20</meta:user-defined>
    <meta:user-defined meta:name="OVERHEIDop.GmbID/DC.identifier">gmb-2019-308134</meta:user-defined>
    <meta:user-defined meta:name="OVERHEIDop.versieInformatie"/>
  </office:meta>
</office:document-meta>
</file>