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De Veste op de bestemde standplaatslocatie Rapenburgerscha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6 december 2019 een standplaatsaanvraag is verleend voor het innemen van een standplaats bij Winkelcentrum De Veste op de bestemde standplaatslocatie Rapenburgerschans voor de verkoop van Griekse specialiteiten.</text:p>
            <text:p text:style-name="common-al">De verzenddatum van deze vergunning is 16 december 2019.</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text:p>
            <text:p text:style-name="common-al"/>
            <text:p text:style-name="common-al">Dit betekent dat uw bezwaarschrift uiterlijk 27 januari 2020 ontvangen moet zijn.</text:p>
            <text:p text:style-name="common-al"/>
            <text:p text:style-name="common-al">Het bezwaarschrift moet worden ondertekend en tenminste de volgende gegevens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common-al">Nieuwegein, 16 december 2019</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81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795458</meta:user-defined>
    <dc:language>nl</dc:language>
    <meta:user-defined meta:name="OVERHEID.EPSG28992/DC.spatial">134729 447794</meta:user-defined>
    <meta:user-defined meta:name="DC.title">Burgemeester en wethouders gemeente Nieuwegein; verleende standplaatsvergunning bij Winkelcentrum De Veste op de bestemde standplaatslocatie Rapenburgerschans</meta:user-defined>
    <meta:user-defined meta:name="OVERHEID.PostcodeHuisnummer/OVERHEIDop.postcodeHuisnummer">3432TR 70</meta:user-defined>
    <meta:user-defined meta:name="OVERHEIDop.straatnaam">Rapenburgerschans</meta:user-defined>
    <meta:user-defined meta:name="OVERHEIDop.woonplaats">Nieuwegein</meta:user-defined>
    <meta:user-defined meta:name="DCTERMS.W3CDTF/DCTERMS.available">2019-12-18</meta:user-defined>
    <meta:user-defined meta:name="DCTERMS.W3CDTF/OVERHEIDop.jaargang">2019</meta:user-defined>
    <meta:user-defined meta:name="OVERHEIDop.publicationIssue">308129</meta:user-defined>
    <meta:user-defined meta:name="OVERHEIDop.GmbID/DC.identifier">gmb-2019-308129</meta:user-defined>
    <meta:user-defined meta:name="OVERHEIDop.versieInformatie"/>
  </office:meta>
</office:document-meta>
</file>